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6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9D9D9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ackground-color="#D9D9D9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6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#D9D9D9"/>
    </style:style>
    <style:style style:name="ce11" style:family="table-cell" style:parent-style-name="Default" style:data-style-name="N36">
      <style:text-properties fo:font-style="italic" style:font-style-asian="italic" style:font-style-complex="italic"/>
    </style:style>
    <style:style style:name="ce12" style:family="table-cell" style:parent-style-name="Default" style:data-style-name="N37">
      <style:table-cell-properties fo:background-color="#FFFF00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36">
      <style:table-cell-properties fo:background-color="#FFFF00"/>
      <style:text-properties fo:font-weight="bold" style:font-weight-asian="bold" style:font-weight-complex="bold"/>
    </style:style>
    <style:style style:name="ce15" style:family="table-cell" style:parent-style-name="Valuta" style:data-style-name="N36">
      <style:text-properties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Valuta" style:data-style-name="N38"/>
    <style:style style:name="ce20" style:family="table-cell" style:parent-style-name="Valuta" style:data-style-name="N38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36">
      <style:table-cell-properties fo:background-color="transparent"/>
    </style:style>
    <style:style style:name="ce26" style:family="table-cell" style:parent-style-name="Valuta" style:data-style-name="N36">
      <style:table-cell-properties fo:background-color="transparen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1"/>
        <table:table-column table:style-name="co2" table:number-columns-repeated="3" table:default-cell-style-name="ce5"/>
        <table:table-column table:style-name="co2" table:number-columns-repeated="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El och fjärrvärmekostnader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1</text:p>
          </table:table-cell>
          <table:table-cell office:value-type="string" table:style-name="ce8">
            <text:p>Jan-Feb</text:p>
          </table:table-cell>
          <table:table-cell office:value-type="string" table:style-name="ce8">
            <text:p>Mars-April</text:p>
          </table:table-cell>
          <table:table-cell office:value-type="string" table:style-name="ce8">
            <text:p>Maj-Juli</text:p>
          </table:table-cell>
          <table:table-cell office:value-type="string" table:style-name="ce7">
            <text:p>Aug-Okt</text:p>
          </table:table-cell>
          <table:table-cell office:value-type="string" table:style-name="ce7">
            <text:p>Nov-Dec</text:p>
          </table:table-cell>
          <table:table-cell office:value-type="string" table:style-name="ce9">
            <text:p>Summ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20922" table:style-name="ce5">
            <text:p><text:s/>20 922,00 kr<text:s/></text:p>
          </table:table-cell>
          <table:table-cell office:value-type="currency" office:value="16406" table:style-name="ce5">
            <text:p><text:s/>16 406,00 kr<text:s/></text:p>
          </table:table-cell>
          <table:table-cell office:value-type="currency" office:value="13679" table:style-name="ce5">
            <text:p><text:s/>13 679,00 kr<text:s/></text:p>
          </table:table-cell>
          <table:table-cell office:value-type="currency" office:value="9204" table:style-name="ce5">
            <text:p><text:s/>9 204,00 kr<text:s/></text:p>
          </table:table-cell>
          <table:table-cell office:value-type="currency" office:value="7519" table:style-name="ce5">
            <text:p><text:s/>7 519,00 kr<text:s/></text:p>
          </table:table-cell>
          <table:table-cell office:value-type="currency" office:value="67730" table:formula="of:=SUM([.B4:.F4])" table:style-name="ce10">
            <text:p><text:s/>67 730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currency" office:value="3849" table:style-name="ce5">
            <text:p><text:s/>3 849,00 kr<text:s/></text:p>
          </table:table-cell>
          <table:table-cell office:value-type="currency" office:value="4255" table:style-name="ce5">
            <text:p><text:s/>4 255,00 kr<text:s/></text:p>
          </table:table-cell>
          <table:table-cell office:value-type="currency" office:value="4772" table:style-name="ce5">
            <text:p><text:s/>4 772,00 kr<text:s/></text:p>
          </table:table-cell>
          <table:table-cell office:value-type="currency" office:value="3459" table:style-name="ce5">
            <text:p><text:s/>3 459,00 kr<text:s/></text:p>
          </table:table-cell>
          <table:table-cell office:value-type="currency" office:value="910" table:style-name="ce5">
            <text:p><text:s/>910,00 kr<text:s/></text:p>
          </table:table-cell>
          <table:table-cell office:value-type="currency" office:value="17245" table:formula="of:=SUM([.B5:.F5])" table:style-name="ce10">
            <text:p><text:s/>17 245,00 kr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2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9933" table:style-name="ce5">
            <text:p><text:s/>9 933,00 kr<text:s/></text:p>
          </table:table-cell>
          <table:table-cell office:value-type="currency" office:value="7111" table:style-name="ce5">
            <text:p><text:s/>7 111,00 kr<text:s/></text:p>
          </table:table-cell>
          <table:table-cell office:value-type="currency" office:value="4954" table:style-name="ce5">
            <text:p><text:s/>4 954,00 kr<text:s/></text:p>
          </table:table-cell>
          <table:table-cell office:value-type="currency" office:value="6097" table:style-name="ce5">
            <text:p><text:s/>6 097,00 kr<text:s/></text:p>
          </table:table-cell>
          <table:table-cell office:value-type="currency" office:value="8240" table:style-name="ce5">
            <text:p><text:s/>8 240,00 kr<text:s/></text:p>
          </table:table-cell>
          <table:table-cell office:value-type="currency" office:value="36335" table:formula="of:=SUM([.B8:.F8])" table:style-name="ce10">
            <text:p><text:s/>36 335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string" table:style-name="ce11">
            <text:p>Hus 1</text:p>
          </table:table-cell>
          <table:table-cell table:number-columns-repeated="2" table:style-name="ce5"/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3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2303" table:style-name="ce5">
            <text:p><text:s/>2 303,00 kr<text:s/></text:p>
          </table:table-cell>
          <table:table-cell office:value-type="currency" office:value="1698" table:style-name="ce5">
            <text:p><text:s/>1 698,00 kr<text:s/></text:p>
          </table:table-cell>
          <table:table-cell office:value-type="currency" office:value="1343" table:style-name="ce5">
            <text:p><text:s/>1 343,00 kr<text:s/></text:p>
          </table:table-cell>
          <table:table-cell office:value-type="currency" office:value="1534" table:style-name="ce5">
            <text:p><text:s/>1 534,00 kr<text:s/></text:p>
          </table:table-cell>
          <table:table-cell office:value-type="currency" office:value="1752" table:style-name="ce5">
            <text:p><text:s/>1 752,00 kr<text:s/></text:p>
          </table:table-cell>
          <table:table-cell office:value-type="currency" office:value="8630" table:formula="of:=SUM([.B12:.F12])" table:style-name="ce10">
            <text:p><text:s/>8 630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string" table:style-name="ce11">
            <text:p>Hus 1</text:p>
          </table:table-cell>
          <table:table-cell table:number-columns-repeated="2" table:style-name="ce5"/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4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11136" table:style-name="ce5">
            <text:p><text:s/>11 136,00 kr<text:s/></text:p>
          </table:table-cell>
          <table:table-cell office:value-type="currency" office:value="8172" table:style-name="ce5">
            <text:p><text:s/>8 172,00 kr<text:s/></text:p>
          </table:table-cell>
          <table:table-cell office:value-type="currency" office:value="6545" table:style-name="ce5">
            <text:p><text:s/>6 545,00 kr<text:s/></text:p>
          </table:table-cell>
          <table:table-cell office:value-type="currency" office:value="6593" table:style-name="ce5">
            <text:p><text:s/>6 593,00 kr<text:s/></text:p>
          </table:table-cell>
          <table:table-cell office:value-type="currency" office:value="7111" table:style-name="ce5">
            <text:p><text:s/>7 111,00 kr<text:s/></text:p>
          </table:table-cell>
          <table:table-cell office:value-type="currency" office:value="39557" table:formula="of:=SUM([.B16:.F16])" table:style-name="ce10">
            <text:p><text:s/>39 557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currency" office:value="1084" table:style-name="ce5">
            <text:p><text:s/>1 084,00 kr<text:s/></text:p>
          </table:table-cell>
          <table:table-cell office:value-type="currency" office:value="1069" table:style-name="ce5">
            <text:p><text:s/>1 069,00 kr<text:s/></text:p>
          </table:table-cell>
          <table:table-cell office:value-type="currency" office:value="1735" table:style-name="ce5">
            <text:p><text:s/>1 735,00 kr<text:s/></text:p>
          </table:table-cell>
          <table:table-cell office:value-type="currency" office:value="1373" table:style-name="ce5">
            <text:p><text:s/>1 373,00 kr<text:s/></text:p>
          </table:table-cell>
          <table:table-cell office:value-type="currency" office:value="662" table:style-name="ce5">
            <text:p><text:s/>662,00 kr<text:s/></text:p>
          </table:table-cell>
          <table:table-cell office:value-type="currency" office:value="5923" table:formula="of:=SUM([.B17:.F17])" table:style-name="ce10">
            <text:p><text:s/>5 923,00 kr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5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10837" table:style-name="ce5">
            <text:p><text:s/>10 837,00 kr<text:s/></text:p>
          </table:table-cell>
          <table:table-cell office:value-type="currency" office:value="7879" table:style-name="ce5">
            <text:p><text:s/>7 879,00 kr<text:s/></text:p>
          </table:table-cell>
          <table:table-cell office:value-type="currency" office:value="5267" table:style-name="ce5">
            <text:p><text:s/>5 267,00 kr<text:s/></text:p>
          </table:table-cell>
          <table:table-cell office:value-type="currency" office:value="4968" table:style-name="ce5">
            <text:p><text:s/>4 968,00 kr<text:s/></text:p>
          </table:table-cell>
          <table:table-cell office:value-type="currency" office:value="5690" table:style-name="ce5">
            <text:p><text:s/>5 690,00 kr<text:s/></text:p>
          </table:table-cell>
          <table:table-cell office:value-type="currency" office:value="34641" table:formula="of:=SUM([.B20:.F20])" table:style-name="ce10">
            <text:p><text:s/>34 641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currency" office:value="1125" table:style-name="ce5">
            <text:p><text:s/>1 125,00 kr<text:s/></text:p>
          </table:table-cell>
          <table:table-cell office:value-type="currency" office:value="1061" table:style-name="ce5">
            <text:p><text:s/>1 061,00 kr<text:s/></text:p>
          </table:table-cell>
          <table:table-cell office:value-type="currency" office:value="1334" table:style-name="ce5">
            <text:p><text:s/>1 334,00 kr<text:s/></text:p>
          </table:table-cell>
          <table:table-cell office:value-type="currency" office:value="836" table:style-name="ce5">
            <text:p><text:s/>836,00 kr<text:s/></text:p>
          </table:table-cell>
          <table:table-cell office:value-type="currency" office:value="211" table:style-name="ce5">
            <text:p><text:s/>211,00 kr<text:s/></text:p>
          </table:table-cell>
          <table:table-cell office:value-type="currency" office:value="4567" table:formula="of:=SUM([.B21:.F21])" table:style-name="ce10">
            <text:p><text:s/>4 567,00 kr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5"/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Hus 6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8437" table:style-name="ce5">
            <text:p><text:s/>8 437,00 kr<text:s/></text:p>
          </table:table-cell>
          <table:table-cell office:value-type="currency" office:value="5567" table:style-name="ce5">
            <text:p><text:s/>5 567,00 kr<text:s/></text:p>
          </table:table-cell>
          <table:table-cell office:value-type="currency" office:value="3043" table:style-name="ce5">
            <text:p><text:s/>3 043,00 kr<text:s/></text:p>
          </table:table-cell>
          <table:table-cell office:value-type="currency" office:value="4417" table:style-name="ce5">
            <text:p><text:s/>4 417,00 kr<text:s/></text:p>
          </table:table-cell>
          <table:table-cell office:value-type="currency" office:value="6934" table:style-name="ce5">
            <text:p><text:s/>6 934,00 kr<text:s/></text:p>
          </table:table-cell>
          <table:table-cell office:value-type="currency" office:value="28398" table:formula="of:=SUM([.B24:.F24])" table:style-name="ce10">
            <text:p><text:s/>28 398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currency" office:value="1533" table:style-name="ce5">
            <text:p><text:s/>1 533,00 kr<text:s/></text:p>
          </table:table-cell>
          <table:table-cell office:value-type="currency" office:value="1476" table:style-name="ce5">
            <text:p><text:s/>1 476,00 kr<text:s/></text:p>
          </table:table-cell>
          <table:table-cell office:value-type="currency" office:value="1825" table:style-name="ce5">
            <text:p><text:s/>1 825,00 kr<text:s/></text:p>
          </table:table-cell>
          <table:table-cell office:value-type="currency" office:value="2088" table:style-name="ce5">
            <text:p><text:s/>2 088,00 kr<text:s/></text:p>
          </table:table-cell>
          <table:table-cell office:value-type="currency" office:value="1700" table:style-name="ce5">
            <text:p><text:s/>1 700,00 kr<text:s/></text:p>
          </table:table-cell>
          <table:table-cell office:value-type="currency" office:value="8622" table:formula="of:=SUM([.B25:.F25])" table:style-name="ce10">
            <text:p><text:s/>8 622,00 kr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7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6179" table:style-name="ce5">
            <text:p><text:s/>6 179,00 kr<text:s/></text:p>
          </table:table-cell>
          <table:table-cell office:value-type="currency" office:value="4316" table:style-name="ce5">
            <text:p><text:s/>4 316,00 kr<text:s/></text:p>
          </table:table-cell>
          <table:table-cell office:value-type="currency" office:value="2547" table:style-name="ce5">
            <text:p><text:s/>2 547,00 kr<text:s/></text:p>
          </table:table-cell>
          <table:table-cell office:value-type="currency" office:value="3730" table:style-name="ce5">
            <text:p><text:s/>3 730,00 kr<text:s/></text:p>
          </table:table-cell>
          <table:table-cell office:value-type="currency" office:value="5336" table:style-name="ce5">
            <text:p><text:s/>5 336,00 kr<text:s/></text:p>
          </table:table-cell>
          <table:table-cell office:value-type="currency" office:value="22108" table:formula="of:=SUM([.B28:.F28])" table:style-name="ce10">
            <text:p><text:s/>22 108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currency" office:value="448" table:style-name="ce5">
            <text:p><text:s/>448,00 kr<text:s/></text:p>
          </table:table-cell>
          <table:table-cell office:value-type="currency" office:value="398" table:style-name="ce5">
            <text:p><text:s/>398,00 kr<text:s/></text:p>
          </table:table-cell>
          <table:table-cell office:value-type="currency" office:value="434" table:style-name="ce5">
            <text:p><text:s/>434,00 kr<text:s/></text:p>
          </table:table-cell>
          <table:table-cell office:value-type="currency" office:value="815" table:style-name="ce5">
            <text:p><text:s/>815,00 kr<text:s/></text:p>
          </table:table-cell>
          <table:table-cell office:value-type="currency" office:value="694" table:style-name="ce5">
            <text:p><text:s/>694,00 kr<text:s/></text:p>
          </table:table-cell>
          <table:table-cell office:value-type="currency" office:value="2789" table:formula="of:=SUM([.B29:.F29])" table:style-name="ce10">
            <text:p><text:s/>2 789,00 kr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8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12449" table:style-name="ce5">
            <text:p><text:s/>12 449,00 kr<text:s/></text:p>
          </table:table-cell>
          <table:table-cell office:value-type="currency" office:value="8076" table:style-name="ce5">
            <text:p><text:s/>8 076,00 kr<text:s/></text:p>
          </table:table-cell>
          <table:table-cell office:value-type="currency" office:value="5831" table:style-name="ce5">
            <text:p><text:s/>5 831,00 kr<text:s/></text:p>
          </table:table-cell>
          <table:table-cell office:value-type="currency" office:value="4199" table:style-name="ce5">
            <text:p><text:s/>4 199,00 kr<text:s/></text:p>
          </table:table-cell>
          <table:table-cell office:value-type="currency" office:value="4717" table:style-name="ce5">
            <text:p><text:s/>4 717,00 kr<text:s/></text:p>
          </table:table-cell>
          <table:table-cell office:value-type="currency" office:value="35272" table:formula="of:=SUM([.B32:.F32])" table:style-name="ce10">
            <text:p><text:s/>35 272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currency" office:value="4726" table:style-name="ce5">
            <text:p><text:s/>4 726,00 kr<text:s/></text:p>
          </table:table-cell>
          <table:table-cell office:value-type="currency" office:value="3186" table:style-name="ce5">
            <text:p><text:s/>3 186,00 kr<text:s/></text:p>
          </table:table-cell>
          <table:table-cell office:value-type="currency" office:value="4106" table:style-name="ce5">
            <text:p><text:s/>4 106,00 kr<text:s/></text:p>
          </table:table-cell>
          <table:table-cell office:value-type="currency" office:value="1913" table:style-name="ce5">
            <text:p><text:s/>1 913,00 kr<text:s/></text:p>
          </table:table-cell>
          <table:table-cell office:value-type="currency" office:value="313" table:style-name="ce5">
            <text:p><text:s/>313,00 kr<text:s/></text:p>
          </table:table-cell>
          <table:table-cell office:value-type="currency" office:value="14244" table:formula="of:=SUM([.B33:.F33])" table:style-name="ce10">
            <text:p><text:s/>14 244,00 kr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9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11701" table:style-name="ce5">
            <text:p><text:s/>11 701,00 kr<text:s/></text:p>
          </table:table-cell>
          <table:table-cell office:value-type="currency" office:value="8314" table:style-name="ce5">
            <text:p><text:s/>8 314,00 kr<text:s/></text:p>
          </table:table-cell>
          <table:table-cell office:value-type="currency" office:value="5933" table:style-name="ce5">
            <text:p><text:s/>5 933,00 kr<text:s/></text:p>
          </table:table-cell>
          <table:table-cell office:value-type="currency" office:value="3914" table:style-name="ce5">
            <text:p><text:s/>3 914,00 kr<text:s/></text:p>
          </table:table-cell>
          <table:table-cell office:value-type="currency" office:value="1936" table:style-name="ce5">
            <text:p><text:s/>1 936,00 kr<text:s/></text:p>
          </table:table-cell>
          <table:table-cell office:value-type="currency" office:value="31798" table:formula="of:=SUM([.B36:.F36])" table:style-name="ce10">
            <text:p><text:s/>31 798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string" table:style-name="ce11">
            <text:p>Hus 8</text:p>
          </table:table-cell>
          <table:table-cell table:number-columns-repeated="2" table:style-name="ce5"/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10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12530" table:style-name="ce5">
            <text:p><text:s/>12 530,00 kr<text:s/></text:p>
          </table:table-cell>
          <table:table-cell office:value-type="currency" office:value="10409" table:style-name="ce5">
            <text:p><text:s/>10 409,00 kr<text:s/></text:p>
          </table:table-cell>
          <table:table-cell office:value-type="currency" office:value="7912" table:style-name="ce5">
            <text:p><text:s/>7 912,00 kr<text:s/></text:p>
          </table:table-cell>
          <table:table-cell office:value-type="currency" office:value="6178" table:style-name="ce5">
            <text:p><text:s/>6 178,00 kr<text:s/></text:p>
          </table:table-cell>
          <table:table-cell office:value-type="currency" office:value="5846" table:style-name="ce5">
            <text:p><text:s/>5 846,00 kr<text:s/></text:p>
          </table:table-cell>
          <table:table-cell office:value-type="currency" office:value="42875" table:formula="of:=SUM([.B40:.F40])" table:style-name="ce10">
            <text:p><text:s/>42 875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currency" office:value="753" table:style-name="ce5">
            <text:p><text:s/>753,00 kr<text:s/></text:p>
          </table:table-cell>
          <table:table-cell office:value-type="currency" office:value="811" table:style-name="ce5">
            <text:p><text:s/>811,00 kr<text:s/></text:p>
          </table:table-cell>
          <table:table-cell office:value-type="currency" office:value="1207" table:style-name="ce5">
            <text:p><text:s/>1 207,00 kr<text:s/></text:p>
          </table:table-cell>
          <table:table-cell office:value-type="currency" office:value="904" table:style-name="ce5">
            <text:p><text:s/>904,00 kr<text:s/></text:p>
          </table:table-cell>
          <table:table-cell office:value-type="currency" office:value="29" table:style-name="ce5">
            <text:p><text:s/>29,00 kr<text:s/></text:p>
          </table:table-cell>
          <table:table-cell office:value-type="currency" office:value="3704" table:formula="of:=SUM([.B41:.F41])" table:style-name="ce10">
            <text:p><text:s/>3 704,00 kr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11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44452" table:style-name="ce5">
            <text:p><text:s/>44 452,00 kr<text:s/></text:p>
          </table:table-cell>
          <table:table-cell office:value-type="currency" office:value="31145" table:style-name="ce5">
            <text:p><text:s/>31 145,00 kr<text:s/></text:p>
          </table:table-cell>
          <table:table-cell office:value-type="currency" office:value="16583" table:style-name="ce5">
            <text:p><text:s/>16 583,00 kr<text:s/></text:p>
          </table:table-cell>
          <table:table-cell office:value-type="currency" office:value="23308" table:style-name="ce5">
            <text:p><text:s/>23 308,00 kr<text:s/></text:p>
          </table:table-cell>
          <table:table-cell office:value-type="currency" office:value="32695" table:style-name="ce5">
            <text:p><text:s/>32 695,00 kr<text:s/></text:p>
          </table:table-cell>
          <table:table-cell office:value-type="currency" office:value="148183" table:formula="of:=SUM([.B44:.F44])" table:style-name="ce10">
            <text:p><text:s/>148 183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currency" office:value="18011" table:style-name="ce5">
            <text:p><text:s/>18 011,00 kr<text:s/></text:p>
          </table:table-cell>
          <table:table-cell office:value-type="currency" office:value="18569" table:style-name="ce5">
            <text:p><text:s/>18 569,00 kr<text:s/></text:p>
          </table:table-cell>
          <table:table-cell office:value-type="currency" office:value="31963" table:style-name="ce5">
            <text:p><text:s/>31 963,00 kr<text:s/></text:p>
          </table:table-cell>
          <table:table-cell office:value-type="currency" office:value="27577" table:style-name="ce5">
            <text:p><text:s/>27 577,00 kr<text:s/></text:p>
          </table:table-cell>
          <table:table-cell office:value-type="currency" office:value="13623" table:style-name="ce5">
            <text:p><text:s/>13 623,00 kr<text:s/></text:p>
          </table:table-cell>
          <table:table-cell office:value-type="currency" office:value="109743" table:formula="of:=SUM([.B45:.F45])" table:style-name="ce10">
            <text:p><text:s/>109 743,00 kr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12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15505" table:style-name="ce5">
            <text:p><text:s/>15 505,00 kr<text:s/></text:p>
          </table:table-cell>
          <table:table-cell office:value-type="currency" office:value="13023" table:style-name="ce5">
            <text:p><text:s/>13 023,00 kr<text:s/></text:p>
          </table:table-cell>
          <table:table-cell office:value-type="currency" office:value="15543" table:style-name="ce5">
            <text:p><text:s/>15 543,00 kr<text:s/></text:p>
          </table:table-cell>
          <table:table-cell office:value-type="currency" office:value="12340" table:style-name="ce5">
            <text:p><text:s/>12 340,00 kr<text:s/></text:p>
          </table:table-cell>
          <table:table-cell office:value-type="currency" office:value="10820" table:style-name="ce5">
            <text:p><text:s/>10 820,00 kr<text:s/></text:p>
          </table:table-cell>
          <table:table-cell office:value-type="currency" office:value="67231" table:formula="of:=SUM([.B48:.F48])" table:style-name="ce10">
            <text:p><text:s/>67 231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currency" office:value="5388" table:style-name="ce5">
            <text:p><text:s/>5 388,00 kr<text:s/></text:p>
          </table:table-cell>
          <table:table-cell office:value-type="currency" office:value="4352" table:style-name="ce5">
            <text:p><text:s/>4 352,00 kr<text:s/></text:p>
          </table:table-cell>
          <table:table-cell office:value-type="currency" office:value="4922" table:style-name="ce5">
            <text:p><text:s/>4 922,00 kr<text:s/></text:p>
          </table:table-cell>
          <table:table-cell office:value-type="currency" office:value="4721" table:style-name="ce5">
            <text:p><text:s/>4 721,00 kr<text:s/></text:p>
          </table:table-cell>
          <table:table-cell office:value-type="currency" office:value="3444" table:style-name="ce5">
            <text:p><text:s/>3 444,00 kr<text:s/></text:p>
          </table:table-cell>
          <table:table-cell office:value-type="currency" office:value="22827" table:formula="of:=SUM([.B49:.F49])" table:style-name="ce10">
            <text:p><text:s/>22 827,00 kr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13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5574" table:style-name="ce5">
            <text:p><text:s/>5 574,00 kr<text:s/></text:p>
          </table:table-cell>
          <table:table-cell office:value-type="currency" office:value="4010" table:style-name="ce5">
            <text:p><text:s/>4 010,00 kr<text:s/></text:p>
          </table:table-cell>
          <table:table-cell office:value-type="currency" office:value="2363" table:style-name="ce5">
            <text:p><text:s/>2 363,00 kr<text:s/></text:p>
          </table:table-cell>
          <table:table-cell office:value-type="currency" office:value="3254" table:style-name="ce5">
            <text:p><text:s/>3 254,00 kr<text:s/></text:p>
          </table:table-cell>
          <table:table-cell office:value-type="currency" office:value="4663" table:style-name="ce5">
            <text:p><text:s/>4 663,00 kr<text:s/></text:p>
          </table:table-cell>
          <table:table-cell office:value-type="currency" office:value="19864" table:formula="of:=SUM([.B52:.F52])" table:style-name="ce10">
            <text:p><text:s/>19 864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currency" office:value="344" table:style-name="ce5">
            <text:p><text:s/>344,00 kr<text:s/></text:p>
          </table:table-cell>
          <table:table-cell office:value-type="currency" office:value="311" table:style-name="ce5">
            <text:p><text:s/>311,00 kr<text:s/></text:p>
          </table:table-cell>
          <table:table-cell office:value-type="currency" office:value="407" table:style-name="ce5">
            <text:p><text:s/>407,00 kr<text:s/></text:p>
          </table:table-cell>
          <table:table-cell office:value-type="currency" office:value="405" table:style-name="ce5">
            <text:p><text:s/>405,00 kr<text:s/></text:p>
          </table:table-cell>
          <table:table-cell office:value-type="currency" office:value="392" table:style-name="ce5">
            <text:p><text:s/>392,00 kr<text:s/></text:p>
          </table:table-cell>
          <table:table-cell office:value-type="currency" office:value="1859" table:formula="of:=SUM([.B53:.F53])" table:style-name="ce10">
            <text:p><text:s/>1 859,00 kr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14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57699" table:style-name="ce5">
            <text:p><text:s/>57 699,00 kr<text:s/></text:p>
          </table:table-cell>
          <table:table-cell office:value-type="currency" office:value="43018" table:style-name="ce5">
            <text:p><text:s/>43 018,00 kr<text:s/></text:p>
          </table:table-cell>
          <table:table-cell office:value-type="currency" office:value="31271" table:style-name="ce5">
            <text:p><text:s/>31 271,00 kr<text:s/></text:p>
          </table:table-cell>
          <table:table-cell office:value-type="currency" office:value="33427" table:style-name="ce5">
            <text:p><text:s/>33 427,00 kr<text:s/></text:p>
          </table:table-cell>
          <table:table-cell office:value-type="currency" office:value="48213" table:style-name="ce5">
            <text:p><text:s/>48 213,00 kr<text:s/></text:p>
          </table:table-cell>
          <table:table-cell office:value-type="currency" office:value="213628" table:formula="of:=SUM([.B56:.F56])" table:style-name="ce10">
            <text:p><text:s/>213 628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currency" office:value="29616" table:style-name="ce5">
            <text:p><text:s/>29 616,00 kr<text:s/></text:p>
          </table:table-cell>
          <table:table-cell office:value-type="currency" office:value="25537" table:style-name="ce5">
            <text:p><text:s/>25 537,00 kr<text:s/></text:p>
          </table:table-cell>
          <table:table-cell office:value-type="currency" office:value="29701" table:style-name="ce5">
            <text:p><text:s/>29 701,00 kr<text:s/></text:p>
          </table:table-cell>
          <table:table-cell office:value-type="currency" office:value="30375" table:style-name="ce5">
            <text:p><text:s/>30 375,00 kr<text:s/></text:p>
          </table:table-cell>
          <table:table-cell office:value-type="currency" office:value="27870" table:style-name="ce5">
            <text:p><text:s/>27 870,00 kr<text:s/></text:p>
          </table:table-cell>
          <table:table-cell office:value-type="currency" office:value="143099" table:formula="of:=SUM([.B57:.F57])" table:style-name="ce10">
            <text:p><text:s/>143 099,00 kr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15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7798" table:style-name="ce5">
            <text:p><text:s/>7 798,00 kr<text:s/></text:p>
          </table:table-cell>
          <table:table-cell office:value-type="currency" office:value="5588" table:style-name="ce5">
            <text:p><text:s/>5 588,00 kr<text:s/></text:p>
          </table:table-cell>
          <table:table-cell office:value-type="currency" office:value="4084" table:style-name="ce5">
            <text:p><text:s/>4 084,00 kr<text:s/></text:p>
          </table:table-cell>
          <table:table-cell office:value-type="currency" office:value="5995" table:style-name="ce5">
            <text:p><text:s/>5 995,00 kr<text:s/></text:p>
          </table:table-cell>
          <table:table-cell office:value-type="currency" office:value="6859" table:style-name="ce5">
            <text:p><text:s/>6 859,00 kr<text:s/></text:p>
          </table:table-cell>
          <table:table-cell office:value-type="currency" office:value="30324" table:formula="of:=SUM([.B60:.F60])" table:style-name="ce10">
            <text:p><text:s/>30 324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currency" office:value="236" table:style-name="ce5">
            <text:p><text:s/>236,00 kr<text:s/></text:p>
          </table:table-cell>
          <table:table-cell office:value-type="currency" office:value="227" table:style-name="ce5">
            <text:p><text:s/>227,00 kr<text:s/></text:p>
          </table:table-cell>
          <table:table-cell office:value-type="currency" office:value="220" table:style-name="ce5">
            <text:p><text:s/>220,00 kr<text:s/></text:p>
          </table:table-cell>
          <table:table-cell office:value-type="currency" office:value="313" table:style-name="ce5">
            <text:p><text:s/>313,00 kr<text:s/></text:p>
          </table:table-cell>
          <table:table-cell office:value-type="currency" office:value="348" table:style-name="ce5">
            <text:p><text:s/>348,00 kr<text:s/></text:p>
          </table:table-cell>
          <table:table-cell office:value-type="currency" office:value="1344" table:formula="of:=SUM([.B61:.F61])" table:style-name="ce10">
            <text:p><text:s/>1 344,00 kr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16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4670" table:style-name="ce5">
            <text:p><text:s/>4 670,00 kr<text:s/></text:p>
          </table:table-cell>
          <table:table-cell office:value-type="currency" office:value="3588" table:style-name="ce5">
            <text:p><text:s/>3 588,00 kr<text:s/></text:p>
          </table:table-cell>
          <table:table-cell office:value-type="currency" office:value="1731" table:style-name="ce5">
            <text:p><text:s/>1 731,00 kr<text:s/></text:p>
          </table:table-cell>
          <table:table-cell office:value-type="currency" office:value="2180" table:style-name="ce5">
            <text:p><text:s/>2 180,00 kr<text:s/></text:p>
          </table:table-cell>
          <table:table-cell office:value-type="currency" office:value="2813" table:style-name="ce5">
            <text:p><text:s/>2 813,00 kr<text:s/></text:p>
          </table:table-cell>
          <table:table-cell office:value-type="currency" office:value="14982" table:formula="of:=SUM([.B64:.F64])" table:style-name="ce10">
            <text:p><text:s/>14 982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string" table:style-name="ce11">
            <text:p>Hus 1</text:p>
          </table:table-cell>
          <table:table-cell table:number-columns-repeated="2" table:style-name="ce5"/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17<text:s/>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style-name="ce7"/>
          <table:table-cell office:value-type="string" table:style-name="ce7">
            <text:p>Fjärrvärme</text:p>
          </table:table-cell>
          <table:table-cell table:style-name="ce7"/>
          <table:table-cell office:value-type="string" table:style-name="ce7">
            <text:p>El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7777" table:style-name="ce5">
            <text:p><text:s/>7 777,00 kr<text:s/></text:p>
          </table:table-cell>
          <table:table-cell office:value-type="currency" office:value="4704" table:style-name="ce5">
            <text:p><text:s/>4 704,00 kr<text:s/></text:p>
          </table:table-cell>
          <table:table-cell office:value-type="currency" office:value="2486" table:style-name="ce5">
            <text:p><text:s/>2 486,00 kr<text:s/></text:p>
          </table:table-cell>
          <table:table-cell office:value-type="currency" office:value="3526" table:style-name="ce5">
            <text:p><text:s/>3 526,00 kr<text:s/></text:p>
          </table:table-cell>
          <table:table-cell office:value-type="currency" office:value="6213" table:style-name="ce5">
            <text:p><text:s/>6 213,00 kr<text:s/></text:p>
          </table:table-cell>
          <table:table-cell office:value-type="currency" office:value="24706" table:formula="of:=SUM([.B68:.F68])" table:style-name="ce10">
            <text:p><text:s/>24 706,00 kr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</text:p>
          </table:table-cell>
          <table:table-cell office:value-type="currency" office:value="574" table:style-name="ce5">
            <text:p><text:s/>574,00 kr<text:s/></text:p>
          </table:table-cell>
          <table:table-cell office:value-type="currency" office:value="443" table:style-name="ce5">
            <text:p><text:s/>443,00 kr<text:s/></text:p>
          </table:table-cell>
          <table:table-cell office:value-type="currency" office:value="682" table:style-name="ce5">
            <text:p><text:s/>682,00 kr<text:s/></text:p>
          </table:table-cell>
          <table:table-cell office:value-type="currency" office:value="729" table:style-name="ce5">
            <text:p><text:s/>729,00 kr<text:s/></text:p>
          </table:table-cell>
          <table:table-cell office:value-type="currency" office:value="589" table:style-name="ce5">
            <text:p><text:s/>589,00 kr<text:s/></text:p>
          </table:table-cell>
          <table:table-cell office:value-type="currency" office:value="3017" table:formula="of:=SUM([.B69:.F69])" table:style-name="ce10">
            <text:p><text:s/>3 017,00 kr<text:s/></text:p>
          </table:table-cell>
          <table:table-cell table:style-name="ce1"/>
          <table:table-cell office:value-type="currency" office:value="866262" table:formula="of:=[.G68]+[.G64]+[.G60]+[.G56]+[.G52]+[.G48]+[.G44]+[.G40]+[.G36]+[.G32]+[.G28]+[.G24]+[.G20]+[.G16]+[.G12]+[.G8]+[.G4]" table:style-name="ce12">
            <text:p>866 262,00 kr</text:p>
          </table:table-cell>
          <table:table-cell table:style-name="ce13"/>
          <table:table-cell office:value-type="currency" office:value="338983" table:formula="of:=[.G69]+[.G61]+[.G57]+[.G53]+[.G49]+[.G45]+[.G41]+[.G33]+[.G29]+[.G25]+[.G21]+[.G17]+[.G5]" table:style-name="ce12">
            <text:p>338 983,00 kr</text:p>
          </table:table-cell>
          <table:table-cell office:value-type="currency" office:value="1205245" table:formula="of:=SUM([.I69:.K69])" table:style-name="ce12">
            <text:p>1 205 245,00 kr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5" table:style-name="ce5"/>
          <table:table-cell office:value-type="currency" office:value="1205245" table:formula="of:=SUM([.G4:.G69])" table:style-name="ce14">
            <text:p><text:s/>1 205 245,00 kr<text:s/></text:p>
          </table:table-cell>
          <table:table-cell table:number-columns-repeated="16377" table:style-name="ce1"/>
        </table:table-row>
        <table:table-row table:number-rows-repeated="1048506" table:style-name="ro1">
          <table:table-cell table:number-columns-repeated="16384"/>
        </table:table-row>
      </table:table>
      <table:table table:name="2017" table:style-name="ta1">
        <table:table-column table:style-name="co1" table:default-cell-style-name="ce1"/>
        <table:table-column table:style-name="co2" table:number-columns-repeated="3" table:default-cell-style-name="ce5"/>
        <table:table-column table:style-name="co2" table:number-columns-repeated="2" table:default-cell-style-name="ce1"/>
        <table:table-column table:style-name="co3" table:default-cell-style-name="ce6"/>
        <table:table-column table:style-name="co4" table:number-columns-repeated="16377" table:default-cell-style-name="ce1"/>
        <table:table-row table:style-name="ro1">
          <table:table-cell office:value-type="string" table:style-name="ce2">
            <text:p>El och fjärrvärmekostnader</text:p>
          </table:table-cell>
          <table:table-cell table:style-name="ce3"/>
          <table:table-cell table:style-name="ce15"/>
          <table:table-cell table:style-name="ce3"/>
          <table:table-cell table:number-columns-repeated="2" table:style-name="ce2"/>
          <table:table-cell table:style-name="ce4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1</text:p>
          </table:table-cell>
          <table:table-cell office:value-type="string" table:style-name="ce8">
            <text:p>Jan-Feb</text:p>
          </table:table-cell>
          <table:table-cell office:value-type="string" table:style-name="ce8">
            <text:p>Mars-April</text:p>
          </table:table-cell>
          <table:table-cell office:value-type="string" table:style-name="ce8">
            <text:p>Maj-Juli</text:p>
          </table:table-cell>
          <table:table-cell office:value-type="string" table:style-name="ce7">
            <text:p>Aug-Okt</text:p>
          </table:table-cell>
          <table:table-cell office:value-type="string" table:style-name="ce7">
            <text:p>Nov-Dec</text:p>
          </table:table-cell>
          <table:table-cell office:value-type="string" table:style-name="ce9">
            <text:p>Summ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9117" table:style-name="ce5">
            <text:p><text:s/>9 117,00 kr<text:s/></text:p>
          </table:table-cell>
          <table:table-cell office:value-type="currency" office:value="6138" table:style-name="ce5">
            <text:p><text:s/>6 138,00 kr<text:s/></text:p>
          </table:table-cell>
          <table:table-cell office:value-type="currency" office:value="2426" table:style-name="ce5">
            <text:p><text:s/>2 426,00 kr<text:s/></text:p>
          </table:table-cell>
          <table:table-cell office:value-type="currency" office:value="6621" table:style-name="ce5">
            <text:p><text:s/>6 621,00 kr<text:s/></text:p>
          </table:table-cell>
          <table:table-cell office:value-type="currency" office:value="12222" table:style-name="ce5">
            <text:p><text:s/>12 222,00 kr<text:s/></text:p>
          </table:table-cell>
          <table:table-cell office:value-type="currency" office:value="36524" table:formula="of:=SUM([.B4:.F4])" table:style-name="ce10">
            <text:p><text:s/>36 524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currency" office:value="880" table:style-name="ce5">
            <text:p><text:s/>880,00 kr<text:s/></text:p>
          </table:table-cell>
          <table:table-cell office:value-type="currency" office:value="1606" table:style-name="ce5">
            <text:p><text:s/>1 606,00 kr<text:s/></text:p>
          </table:table-cell>
          <table:table-cell office:value-type="currency" office:value="1825" table:style-name="ce5">
            <text:p><text:s/>1 825,00 kr<text:s/></text:p>
          </table:table-cell>
          <table:table-cell office:value-type="currency" office:value="2603" table:style-name="ce5">
            <text:p><text:s/>2 603,00 kr<text:s/></text:p>
          </table:table-cell>
          <table:table-cell office:value-type="currency" office:value="2342" table:style-name="ce5">
            <text:p><text:s/>2 342,00 kr<text:s/></text:p>
          </table:table-cell>
          <table:table-cell office:value-type="currency" office:value="9256" table:formula="of:=SUM([.B5:.F5])" table:style-name="ce10">
            <text:p><text:s/>9 256,00 kr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2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9205" table:style-name="ce5">
            <text:p><text:s/>9 205,00 kr<text:s/></text:p>
          </table:table-cell>
          <table:table-cell office:value-type="currency" office:value="7362" table:style-name="ce5">
            <text:p><text:s/>7 362,00 kr<text:s/></text:p>
          </table:table-cell>
          <table:table-cell office:value-type="currency" office:value="4200" table:style-name="ce5">
            <text:p><text:s/>4 200,00 kr<text:s/></text:p>
          </table:table-cell>
          <table:table-cell office:value-type="currency" office:value="4262" table:style-name="ce5">
            <text:p><text:s/>4 262,00 kr<text:s/></text:p>
          </table:table-cell>
          <table:table-cell office:value-type="currency" office:value="7680" table:style-name="ce5">
            <text:p><text:s/>7 680,00 kr<text:s/></text:p>
          </table:table-cell>
          <table:table-cell office:value-type="currency" office:value="32709" table:formula="of:=SUM([.B8:.F8])" table:style-name="ce10">
            <text:p><text:s/>32 709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string" table:style-name="ce11">
            <text:p>Hus 1</text:p>
          </table:table-cell>
          <table:table-cell table:number-columns-repeated="2" table:style-name="ce5"/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3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1963" table:style-name="ce5">
            <text:p><text:s/>1 963,00 kr<text:s/></text:p>
          </table:table-cell>
          <table:table-cell office:value-type="currency" office:value="1596" table:style-name="ce5">
            <text:p><text:s/>1 596,00 kr<text:s/></text:p>
          </table:table-cell>
          <table:table-cell office:value-type="currency" office:value="936" table:style-name="ce5">
            <text:p><text:s/>936,00 kr<text:s/></text:p>
          </table:table-cell>
          <table:table-cell office:value-type="currency" office:value="1052" table:style-name="ce5">
            <text:p><text:s/>1 052,00 kr<text:s/></text:p>
          </table:table-cell>
          <table:table-cell office:value-type="currency" office:value="2498" table:style-name="ce5">
            <text:p><text:s/>2 498,00 kr<text:s/></text:p>
          </table:table-cell>
          <table:table-cell office:value-type="currency" office:value="8045" table:formula="of:=SUM([.B12:.F12])" table:style-name="ce10">
            <text:p><text:s/>8 045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string" table:style-name="ce11">
            <text:p>Hus 1</text:p>
          </table:table-cell>
          <table:table-cell table:number-columns-repeated="2" table:style-name="ce5"/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4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5506" table:style-name="ce5">
            <text:p><text:s/>5 506,00 kr<text:s/></text:p>
          </table:table-cell>
          <table:table-cell office:value-type="currency" office:value="3228" table:style-name="ce5">
            <text:p><text:s/>3 228,00 kr<text:s/></text:p>
          </table:table-cell>
          <table:table-cell office:value-type="currency" office:value="1766" table:style-name="ce5">
            <text:p><text:s/>1 766,00 kr<text:s/></text:p>
          </table:table-cell>
          <table:table-cell office:value-type="currency" office:value="2242" table:style-name="ce5">
            <text:p><text:s/>2 242,00 kr<text:s/></text:p>
          </table:table-cell>
          <table:table-cell office:value-type="currency" office:value="7109" table:style-name="ce5">
            <text:p><text:s/>7 109,00 kr<text:s/></text:p>
          </table:table-cell>
          <table:table-cell office:value-type="currency" office:value="19851" table:formula="of:=SUM([.B16:.F16])" table:style-name="ce10">
            <text:p><text:s/>19 851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currency" office:value="320" table:style-name="ce5">
            <text:p><text:s/>320,00 kr<text:s/></text:p>
          </table:table-cell>
          <table:table-cell office:value-type="currency" office:value="268" table:style-name="ce5">
            <text:p><text:s/>268,00 kr<text:s/></text:p>
          </table:table-cell>
          <table:table-cell office:value-type="currency" office:value="458" table:style-name="ce5">
            <text:p><text:s/>458,00 kr<text:s/></text:p>
          </table:table-cell>
          <table:table-cell office:value-type="currency" office:value="341" table:style-name="ce5">
            <text:p><text:s/>341,00 kr<text:s/></text:p>
          </table:table-cell>
          <table:table-cell office:value-type="currency" office:value="217" table:style-name="ce5">
            <text:p><text:s/>217,00 kr<text:s/></text:p>
          </table:table-cell>
          <table:table-cell office:value-type="currency" office:value="1604" table:formula="of:=SUM([.B17:.F17])" table:style-name="ce10">
            <text:p><text:s/>1 604,00 kr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5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5900" table:style-name="ce5">
            <text:p><text:s/>5 900,00 kr<text:s/></text:p>
          </table:table-cell>
          <table:table-cell office:value-type="currency" office:value="3711" table:style-name="ce5">
            <text:p><text:s/>3 711,00 kr<text:s/></text:p>
          </table:table-cell>
          <table:table-cell office:value-type="currency" office:value="1854" table:style-name="ce5">
            <text:p><text:s/>1 854,00 kr<text:s/></text:p>
          </table:table-cell>
          <table:table-cell office:value-type="currency" office:value="1950" table:style-name="ce5">
            <text:p><text:s/>1 950,00 kr<text:s/></text:p>
          </table:table-cell>
          <table:table-cell office:value-type="currency" office:value="6368" table:style-name="ce5">
            <text:p><text:s/>6 368,00 kr<text:s/></text:p>
          </table:table-cell>
          <table:table-cell office:value-type="currency" office:value="19783" table:formula="of:=SUM([.B20:.F20])" table:style-name="ce10">
            <text:p><text:s/>19 783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currency" office:value="151" table:style-name="ce5">
            <text:p><text:s/>151,00 kr<text:s/></text:p>
          </table:table-cell>
          <table:table-cell office:value-type="currency" office:value="69" table:style-name="ce5">
            <text:p><text:s/>69,00 kr<text:s/></text:p>
          </table:table-cell>
          <table:table-cell office:value-type="currency" office:value="11" table:style-name="ce5">
            <text:p><text:s/>11,00 kr<text:s/></text:p>
          </table:table-cell>
          <table:table-cell office:value-type="currency" office:value="14" table:style-name="ce5">
            <text:p><text:s/>14,00 kr<text:s/></text:p>
          </table:table-cell>
          <table:table-cell office:value-type="currency" office:value="59" table:style-name="ce5">
            <text:p><text:s/>59,00 kr<text:s/></text:p>
          </table:table-cell>
          <table:table-cell office:value-type="currency" office:value="304" table:formula="of:=SUM([.B21:.F21])" table:style-name="ce10">
            <text:p><text:s/>304,00 kr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5"/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Hus 6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7832" table:style-name="ce5">
            <text:p><text:s/>7 832,00 kr<text:s/></text:p>
          </table:table-cell>
          <table:table-cell office:value-type="currency" office:value="6676" table:style-name="ce5">
            <text:p><text:s/>6 676,00 kr<text:s/></text:p>
          </table:table-cell>
          <table:table-cell office:value-type="currency" office:value="3813" table:style-name="ce5">
            <text:p><text:s/>3 813,00 kr<text:s/></text:p>
          </table:table-cell>
          <table:table-cell office:value-type="currency" office:value="3908" table:style-name="ce5">
            <text:p><text:s/>3 908,00 kr<text:s/></text:p>
          </table:table-cell>
          <table:table-cell office:value-type="currency" office:value="7571" table:style-name="ce5">
            <text:p><text:s/>7 571,00 kr<text:s/></text:p>
          </table:table-cell>
          <table:table-cell office:value-type="currency" office:value="29800" table:formula="of:=SUM([.B24:.F24])" table:style-name="ce10">
            <text:p><text:s/>29 800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currency" office:value="1695" table:style-name="ce5">
            <text:p><text:s/>1 695,00 kr<text:s/></text:p>
          </table:table-cell>
          <table:table-cell office:value-type="currency" office:value="1622" table:style-name="ce5">
            <text:p><text:s/>1 622,00 kr<text:s/></text:p>
          </table:table-cell>
          <table:table-cell office:value-type="currency" office:value="2378" table:style-name="ce5">
            <text:p><text:s/>2 378,00 kr<text:s/></text:p>
          </table:table-cell>
          <table:table-cell office:value-type="currency" office:value="2224" table:style-name="ce5">
            <text:p><text:s/>2 224,00 kr<text:s/></text:p>
          </table:table-cell>
          <table:table-cell office:value-type="currency" office:value="1753" table:style-name="ce5">
            <text:p><text:s/>1 753,00 kr<text:s/></text:p>
          </table:table-cell>
          <table:table-cell office:value-type="currency" office:value="9672" table:formula="of:=SUM([.B25:.F25])" table:style-name="ce10">
            <text:p><text:s/>9 672,00 kr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7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6104" table:style-name="ce5">
            <text:p><text:s/>6 104,00 kr<text:s/></text:p>
          </table:table-cell>
          <table:table-cell office:value-type="currency" office:value="4398" table:style-name="ce5">
            <text:p><text:s/>4 398,00 kr<text:s/></text:p>
          </table:table-cell>
          <table:table-cell office:value-type="currency" office:value="1922" table:style-name="ce5">
            <text:p><text:s/>1 922,00 kr<text:s/></text:p>
          </table:table-cell>
          <table:table-cell office:value-type="currency" office:value="2691" table:style-name="ce5">
            <text:p><text:s/>2 691,00 kr<text:s/></text:p>
          </table:table-cell>
          <table:table-cell office:value-type="currency" office:value="5858" table:style-name="ce5">
            <text:p><text:s/>5 858,00 kr<text:s/></text:p>
          </table:table-cell>
          <table:table-cell office:value-type="currency" office:value="20973" table:formula="of:=SUM([.B28:.F28])" table:style-name="ce10">
            <text:p><text:s/>20 973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currency" office:value="719" table:style-name="ce5">
            <text:p><text:s/>719,00 kr<text:s/></text:p>
          </table:table-cell>
          <table:table-cell office:value-type="currency" office:value="702" table:style-name="ce5">
            <text:p><text:s/>702,00 kr<text:s/></text:p>
          </table:table-cell>
          <table:table-cell office:value-type="currency" office:value="1065" table:style-name="ce5">
            <text:p><text:s/>1 065,00 kr<text:s/></text:p>
          </table:table-cell>
          <table:table-cell office:value-type="currency" office:value="803" table:style-name="ce5">
            <text:p><text:s/>803,00 kr<text:s/></text:p>
          </table:table-cell>
          <table:table-cell office:value-type="currency" office:value="323" table:style-name="ce5">
            <text:p><text:s/>323,00 kr<text:s/></text:p>
          </table:table-cell>
          <table:table-cell office:value-type="currency" office:value="3612" table:formula="of:=SUM([.B29:.F29])" table:style-name="ce10">
            <text:p><text:s/>3 612,00 kr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8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7016" table:style-name="ce5">
            <text:p><text:s/>7 016,00 kr<text:s/></text:p>
          </table:table-cell>
          <table:table-cell office:value-type="currency" office:value="5044" table:style-name="ce5">
            <text:p><text:s/>5 044,00 kr<text:s/></text:p>
          </table:table-cell>
          <table:table-cell office:value-type="currency" office:value="2181" table:style-name="ce5">
            <text:p><text:s/>2 181,00 kr<text:s/></text:p>
          </table:table-cell>
          <table:table-cell office:value-type="currency" office:value="2759" table:style-name="ce5">
            <text:p><text:s/>2 759,00 kr<text:s/></text:p>
          </table:table-cell>
          <table:table-cell office:value-type="currency" office:value="8720" table:style-name="ce5">
            <text:p><text:s/>8 720,00 kr<text:s/></text:p>
          </table:table-cell>
          <table:table-cell office:value-type="currency" office:value="25720" table:formula="of:=SUM([.B32:.F32])" table:style-name="ce10">
            <text:p><text:s/>25 720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currency" office:value="656" table:style-name="ce5">
            <text:p><text:s/>656,00 kr<text:s/></text:p>
          </table:table-cell>
          <table:table-cell office:value-type="currency" office:value="302" table:style-name="ce5">
            <text:p><text:s/>302,00 kr<text:s/></text:p>
          </table:table-cell>
          <table:table-cell office:value-type="currency" office:value="479" table:style-name="ce5">
            <text:p><text:s/>479,00 kr<text:s/></text:p>
          </table:table-cell>
          <table:table-cell office:value-type="currency" office:value="183" table:style-name="ce5">
            <text:p><text:s/>183,00 kr<text:s/></text:p>
          </table:table-cell>
          <table:table-cell office:value-type="currency" office:value="244" table:style-name="ce5">
            <text:p><text:s/>244,00 kr<text:s/></text:p>
          </table:table-cell>
          <table:table-cell office:value-type="currency" office:value="1864" table:formula="of:=SUM([.B33:.F33])" table:style-name="ce10">
            <text:p><text:s/>1 864,00 kr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9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7702" table:style-name="ce5">
            <text:p><text:s/>7 702,00 kr<text:s/></text:p>
          </table:table-cell>
          <table:table-cell office:value-type="currency" office:value="5887" table:style-name="ce5">
            <text:p><text:s/>5 887,00 kr<text:s/></text:p>
          </table:table-cell>
          <table:table-cell office:value-type="currency" office:value="2310" table:style-name="ce5">
            <text:p><text:s/>2 310,00 kr<text:s/></text:p>
          </table:table-cell>
          <table:table-cell office:value-type="currency" office:value="2874" table:style-name="ce5">
            <text:p><text:s/>2 874,00 kr<text:s/></text:p>
          </table:table-cell>
          <table:table-cell office:value-type="currency" office:value="9264" table:style-name="ce5">
            <text:p><text:s/>9 264,00 kr<text:s/></text:p>
          </table:table-cell>
          <table:table-cell office:value-type="currency" office:value="28037" table:formula="of:=SUM([.B36:.F36])" table:style-name="ce10">
            <text:p><text:s/>28 037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string" table:style-name="ce11">
            <text:p>Hus 8</text:p>
          </table:table-cell>
          <table:table-cell table:number-columns-repeated="2" table:style-name="ce5"/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10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7934" table:style-name="ce5">
            <text:p><text:s/>7 934,00 kr<text:s/></text:p>
          </table:table-cell>
          <table:table-cell office:value-type="currency" office:value="6138" table:style-name="ce5">
            <text:p><text:s/>6 138,00 kr<text:s/></text:p>
          </table:table-cell>
          <table:table-cell office:value-type="currency" office:value="2630" table:style-name="ce5">
            <text:p><text:s/>2 630,00 kr<text:s/></text:p>
          </table:table-cell>
          <table:table-cell office:value-type="currency" office:value="3418" table:style-name="ce5">
            <text:p><text:s/>3 418,00 kr<text:s/></text:p>
          </table:table-cell>
          <table:table-cell office:value-type="currency" office:value="8931" table:style-name="ce5">
            <text:p><text:s/>8 931,00 kr<text:s/></text:p>
          </table:table-cell>
          <table:table-cell office:value-type="currency" office:value="29051" table:formula="of:=SUM([.B40:.F40])" table:style-name="ce10">
            <text:p><text:s/>29 051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currency" office:value="36" table:style-name="ce5">
            <text:p><text:s/>36,00 kr<text:s/></text:p>
          </table:table-cell>
          <table:table-cell office:value-type="currency" office:value="113" table:style-name="ce5">
            <text:p><text:s/>113,00 kr<text:s/></text:p>
          </table:table-cell>
          <table:table-cell office:value-type="currency" office:value="5" table:style-name="ce5">
            <text:p><text:s/>5,00 kr<text:s/></text:p>
          </table:table-cell>
          <table:table-cell office:value-type="currency" office:value="6" table:style-name="ce5">
            <text:p><text:s/>6,00 kr<text:s/></text:p>
          </table:table-cell>
          <table:table-cell office:value-type="currency" office:value="2" table:style-name="ce5">
            <text:p><text:s/>2,00 kr<text:s/></text:p>
          </table:table-cell>
          <table:table-cell office:value-type="currency" office:value="162" table:formula="of:=SUM([.B41:.F41])" table:style-name="ce10">
            <text:p><text:s/>162,00 kr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11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34232" table:style-name="ce5">
            <text:p><text:s/>34 232,00 kr<text:s/></text:p>
          </table:table-cell>
          <table:table-cell office:value-type="currency" office:value="26276" table:style-name="ce5">
            <text:p><text:s/>26 276,00 kr<text:s/></text:p>
          </table:table-cell>
          <table:table-cell office:value-type="currency" office:value="10990" table:style-name="ce5">
            <text:p><text:s/>10 990,00 kr<text:s/></text:p>
          </table:table-cell>
          <table:table-cell office:value-type="currency" office:value="14458" table:style-name="ce5">
            <text:p><text:s/>14 458,00 kr<text:s/></text:p>
          </table:table-cell>
          <table:table-cell office:value-type="currency" office:value="27270" table:style-name="ce5">
            <text:p><text:s/>27 270,00 kr<text:s/></text:p>
          </table:table-cell>
          <table:table-cell office:value-type="currency" office:value="113226" table:formula="of:=SUM([.B44:.F44])" table:style-name="ce10">
            <text:p><text:s/>113 226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currency" office:value="12416" table:style-name="ce5">
            <text:p><text:s/>12 416,00 kr<text:s/></text:p>
          </table:table-cell>
          <table:table-cell office:value-type="currency" office:value="12381" table:style-name="ce5">
            <text:p><text:s/>12 381,00 kr<text:s/></text:p>
          </table:table-cell>
          <table:table-cell office:value-type="currency" office:value="2981" table:style-name="ce5">
            <text:p><text:s/>2 981,00 kr<text:s/></text:p>
          </table:table-cell>
          <table:table-cell office:value-type="currency" office:value="2238" table:style-name="ce5">
            <text:p><text:s/>2 238,00 kr<text:s/></text:p>
          </table:table-cell>
          <table:table-cell office:value-type="currency" office:value="1645" table:style-name="ce5">
            <text:p><text:s/>1 645,00 kr<text:s/></text:p>
          </table:table-cell>
          <table:table-cell office:value-type="currency" office:value="31661" table:formula="of:=SUM([.B45:.F45])" table:style-name="ce10">
            <text:p><text:s/>31 661,00 kr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12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13723" table:style-name="ce5">
            <text:p><text:s/>13 723,00 kr<text:s/></text:p>
          </table:table-cell>
          <table:table-cell office:value-type="currency" office:value="14342" table:style-name="ce5">
            <text:p><text:s/>14 342,00 kr<text:s/></text:p>
          </table:table-cell>
          <table:table-cell office:value-type="currency" office:value="13431" table:style-name="ce5">
            <text:p><text:s/>13 431,00 kr<text:s/></text:p>
          </table:table-cell>
          <table:table-cell office:value-type="currency" office:value="7732" table:style-name="ce5">
            <text:p><text:s/>7 732,00 kr<text:s/></text:p>
          </table:table-cell>
          <table:table-cell office:value-type="currency" office:value="16090" table:style-name="ce5">
            <text:p><text:s/>16 090,00 kr<text:s/></text:p>
          </table:table-cell>
          <table:table-cell office:value-type="currency" office:value="65318" table:formula="of:=SUM([.B48:.F48])" table:style-name="ce10">
            <text:p><text:s/>65 318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currency" office:value="3521" table:style-name="ce5">
            <text:p><text:s/>3 521,00 kr<text:s/></text:p>
          </table:table-cell>
          <table:table-cell office:value-type="currency" office:value="3040" table:style-name="ce5">
            <text:p><text:s/>3 040,00 kr<text:s/></text:p>
          </table:table-cell>
          <table:table-cell office:value-type="currency" office:value="3174" table:style-name="ce5">
            <text:p><text:s/>3 174,00 kr<text:s/></text:p>
          </table:table-cell>
          <table:table-cell office:value-type="currency" office:value="4201" table:style-name="ce5">
            <text:p><text:s/>4 201,00 kr<text:s/></text:p>
          </table:table-cell>
          <table:table-cell office:value-type="currency" office:value="3882" table:style-name="ce5">
            <text:p><text:s/>3 882,00 kr<text:s/></text:p>
          </table:table-cell>
          <table:table-cell office:value-type="currency" office:value="17818" table:formula="of:=SUM([.B49:.F49])" table:style-name="ce10">
            <text:p><text:s/>17 818,00 kr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13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5044" table:style-name="ce5">
            <text:p><text:s/>5 044,00 kr<text:s/></text:p>
          </table:table-cell>
          <table:table-cell office:value-type="currency" office:value="3602" table:style-name="ce5">
            <text:p><text:s/>3 602,00 kr<text:s/></text:p>
          </table:table-cell>
          <table:table-cell office:value-type="currency" office:value="1841" table:style-name="ce5">
            <text:p><text:s/>1 841,00 kr<text:s/></text:p>
          </table:table-cell>
          <table:table-cell office:value-type="currency" office:value="2772" table:style-name="ce5">
            <text:p><text:s/>2 772,00 kr<text:s/></text:p>
          </table:table-cell>
          <table:table-cell office:value-type="currency" office:value="5123" table:style-name="ce5">
            <text:p><text:s/>5 123,00 kr<text:s/></text:p>
          </table:table-cell>
          <table:table-cell office:value-type="currency" office:value="18382" table:formula="of:=SUM([.B52:.F52])" table:style-name="ce10">
            <text:p><text:s/>18 382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currency" office:value="426" table:style-name="ce5">
            <text:p><text:s/>426,00 kr<text:s/></text:p>
          </table:table-cell>
          <table:table-cell office:value-type="currency" office:value="453" table:style-name="ce5">
            <text:p><text:s/>453,00 kr<text:s/></text:p>
          </table:table-cell>
          <table:table-cell office:value-type="currency" office:value="469" table:style-name="ce5">
            <text:p><text:s/>469,00 kr<text:s/></text:p>
          </table:table-cell>
          <table:table-cell office:value-type="currency" office:value="457" table:style-name="ce5">
            <text:p><text:s/>457,00 kr<text:s/></text:p>
          </table:table-cell>
          <table:table-cell office:value-type="currency" office:value="395" table:style-name="ce5">
            <text:p><text:s/>395,00 kr<text:s/></text:p>
          </table:table-cell>
          <table:table-cell office:value-type="currency" office:value="2200" table:formula="of:=SUM([.B53:.F53])" table:style-name="ce10">
            <text:p><text:s/>2 200,00 kr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14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50844" table:style-name="ce5">
            <text:p><text:s/>50 844,00 kr<text:s/></text:p>
          </table:table-cell>
          <table:table-cell office:value-type="currency" office:value="39543" table:style-name="ce5">
            <text:p><text:s/>39 543,00 kr<text:s/></text:p>
          </table:table-cell>
          <table:table-cell office:value-type="currency" office:value="13261" table:style-name="ce5">
            <text:p><text:s/>13 261,00 kr<text:s/></text:p>
          </table:table-cell>
          <table:table-cell office:value-type="currency" office:value="19320" table:style-name="ce5">
            <text:p><text:s/>19 320,00 kr<text:s/></text:p>
          </table:table-cell>
          <table:table-cell office:value-type="currency" office:value="34967" table:style-name="ce5">
            <text:p><text:s/>34 967,00 kr<text:s/></text:p>
          </table:table-cell>
          <table:table-cell office:value-type="currency" office:value="157935" table:formula="of:=SUM([.B56:.F56])" table:style-name="ce10">
            <text:p><text:s/>157 935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currency" office:value="24477" table:style-name="ce5">
            <text:p><text:s/>24 477,00 kr<text:s/></text:p>
          </table:table-cell>
          <table:table-cell office:value-type="currency" office:value="20837" table:style-name="ce5">
            <text:p><text:s/>20 837,00 kr<text:s/></text:p>
          </table:table-cell>
          <table:table-cell office:value-type="currency" office:value="10016" table:style-name="ce5">
            <text:p><text:s/>10 016,00 kr<text:s/></text:p>
          </table:table-cell>
          <table:table-cell office:value-type="currency" office:value="9326" table:style-name="ce5">
            <text:p><text:s/>9 326,00 kr<text:s/></text:p>
          </table:table-cell>
          <table:table-cell office:value-type="currency" office:value="11244" table:style-name="ce5">
            <text:p><text:s/>11 244,00 kr<text:s/></text:p>
          </table:table-cell>
          <table:table-cell office:value-type="currency" office:value="75900" table:formula="of:=SUM([.B57:.F57])" table:style-name="ce10">
            <text:p><text:s/>75 900,00 kr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15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7247" table:style-name="ce5">
            <text:p><text:s/>7 247,00 kr<text:s/></text:p>
          </table:table-cell>
          <table:table-cell office:value-type="currency" office:value="5295" table:style-name="ce5">
            <text:p><text:s/>5 295,00 kr<text:s/></text:p>
          </table:table-cell>
          <table:table-cell office:value-type="currency" office:value="2181" table:style-name="ce5">
            <text:p><text:s/>2 181,00 kr<text:s/></text:p>
          </table:table-cell>
          <table:table-cell office:value-type="currency" office:value="4112" table:style-name="ce5">
            <text:p><text:s/>4 112,00 kr<text:s/></text:p>
          </table:table-cell>
          <table:table-cell office:value-type="currency" office:value="8265" table:style-name="ce5">
            <text:p><text:s/>8 265,00 kr<text:s/></text:p>
          </table:table-cell>
          <table:table-cell office:value-type="currency" office:value="27100" table:formula="of:=SUM([.B60:.F60])" table:style-name="ce10">
            <text:p><text:s/>27 100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currency" office:value="316" table:style-name="ce5">
            <text:p><text:s/>316,00 kr<text:s/></text:p>
          </table:table-cell>
          <table:table-cell office:value-type="currency" office:value="224" table:style-name="ce5">
            <text:p><text:s/>224,00 kr<text:s/></text:p>
          </table:table-cell>
          <table:table-cell office:value-type="currency" office:value="104" table:style-name="ce5">
            <text:p><text:s/>104,00 kr<text:s/></text:p>
          </table:table-cell>
          <table:table-cell office:value-type="currency" office:value="189" table:style-name="ce5">
            <text:p><text:s/>189,00 kr<text:s/></text:p>
          </table:table-cell>
          <table:table-cell office:value-type="currency" office:value="279" table:style-name="ce5">
            <text:p><text:s/>279,00 kr<text:s/></text:p>
          </table:table-cell>
          <table:table-cell office:value-type="currency" office:value="1112" table:formula="of:=SUM([.B61:.F61])" table:style-name="ce10">
            <text:p><text:s/>1 112,00 kr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16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2602" table:style-name="ce5">
            <text:p><text:s/>2 602,00 kr<text:s/></text:p>
          </table:table-cell>
          <table:table-cell office:value-type="currency" office:value="3065" table:style-name="ce5">
            <text:p><text:s/>3 065,00 kr<text:s/></text:p>
          </table:table-cell>
          <table:table-cell office:value-type="currency" office:value="1888" table:style-name="ce5">
            <text:p><text:s/>1 888,00 kr<text:s/></text:p>
          </table:table-cell>
          <table:table-cell office:value-type="currency" office:value="2235" table:style-name="ce5">
            <text:p><text:s/>2 235,00 kr<text:s/></text:p>
          </table:table-cell>
          <table:table-cell office:value-type="currency" office:value="4844" table:style-name="ce5">
            <text:p><text:s/>4 844,00 kr<text:s/></text:p>
          </table:table-cell>
          <table:table-cell office:value-type="currency" office:value="14634" table:formula="of:=SUM([.B64:.F64])" table:style-name="ce10">
            <text:p><text:s/>14 634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string" table:style-name="ce11">
            <text:p>Hus 1</text:p>
          </table:table-cell>
          <table:table-cell table:number-columns-repeated="2" table:style-name="ce5"/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us 17<text:s/></text:p>
          </table:table-cell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">
            <text:p>Fjärrvärme</text:p>
          </table:table-cell>
          <table:table-cell office:value-type="currency" office:value="6866" table:style-name="ce5">
            <text:p><text:s/>6 866,00 kr<text:s/></text:p>
          </table:table-cell>
          <table:table-cell office:value-type="currency" office:value="4806" table:style-name="ce5">
            <text:p><text:s/>4 806,00 kr<text:s/></text:p>
          </table:table-cell>
          <table:table-cell office:value-type="currency" office:value="2480" table:style-name="ce5">
            <text:p><text:s/>2 480,00 kr<text:s/></text:p>
          </table:table-cell>
          <table:table-cell office:value-type="currency" office:value="3350" table:style-name="ce5">
            <text:p><text:s/>3 350,00 kr<text:s/></text:p>
          </table:table-cell>
          <table:table-cell office:value-type="currency" office:value="6946" table:style-name="ce5">
            <text:p><text:s/>6 946,00 kr<text:s/></text:p>
          </table:table-cell>
          <table:table-cell office:value-type="currency" office:value="24448" table:formula="of:=SUM([.B68:.F68])" table:style-name="ce10">
            <text:p><text:s/>24 448,00 k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</text:p>
          </table:table-cell>
          <table:table-cell office:value-type="currency" office:value="604" table:style-name="ce5">
            <text:p><text:s/>604,00 kr<text:s/></text:p>
          </table:table-cell>
          <table:table-cell office:value-type="currency" office:value="521" table:style-name="ce5">
            <text:p><text:s/>521,00 kr<text:s/></text:p>
          </table:table-cell>
          <table:table-cell office:value-type="currency" office:value="703" table:style-name="ce5">
            <text:p><text:s/>703,00 kr<text:s/></text:p>
          </table:table-cell>
          <table:table-cell office:value-type="currency" office:value="635" table:style-name="ce5">
            <text:p><text:s/>635,00 kr<text:s/></text:p>
          </table:table-cell>
          <table:table-cell office:value-type="currency" office:value="590" table:style-name="ce5">
            <text:p><text:s/>590,00 kr<text:s/></text:p>
          </table:table-cell>
          <table:table-cell office:value-type="currency" office:value="3053" table:formula="of:=SUM([.B69:.F69])" table:style-name="ce10">
            <text:p><text:s/>3 053,00 kr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5" table:style-name="ce5"/>
          <table:table-cell office:value-type="currency" office:value="829754" table:formula="of:=SUM([.G1:.G69])" table:style-name="ce10">
            <text:p><text:s/>829 754,00 kr<text:s/></text:p>
          </table:table-cell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</table:table>
      <table:table table:name="2018" table:style-name="ta1">
        <table:table-column table:style-name="co4" table:default-cell-style-name="ce1"/>
        <table:table-column table:style-name="co1" table:default-cell-style-name="ce1"/>
        <table:table-column table:style-name="co2" table:number-columns-repeated="3" table:default-cell-style-name="ce5"/>
        <table:table-column table:style-name="co2" table:number-columns-repeated="2" table:default-cell-style-name="ce1"/>
        <table:table-column table:style-name="co3" table:default-cell-style-name="ce17"/>
        <table:table-column table:style-name="co4" table:number-columns-repeated="16376" table:default-cell-style-name="ce1"/>
        <table:table-row table:style-name="ro1">
          <table:table-cell table:style-name="ce2"/>
          <table:table-cell office:value-type="string" table:style-name="ce2">
            <text:p>El och fjärrvärmekostnader</text:p>
          </table:table-cell>
          <table:table-cell table:style-name="ce3"/>
          <table:table-cell table:style-name="ce15"/>
          <table:table-cell table:style-name="ce3"/>
          <table:table-cell table:number-columns-repeated="2" table:style-name="ce2"/>
          <table:table-cell table:style-name="ce16"/>
          <table:table-cell table:number-columns-repeated="16376" table:style-name="ce2"/>
        </table:table-row>
        <table:table-row table:style-name="ro1">
          <table:table-cell office:value-type="string" table:style-name="ce1">
            <text:p>översättningtabell</text:p>
          </table:table-cell>
          <table:table-cell table:style-name="ce1"/>
          <table:table-cell table:number-columns-repeated="3" table:style-name="ce5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1">
          <table:table-cell office:value-type="float" office:value="4" table:formula="of:=[Hyror.A4]" table:style-name="ce7">
            <text:p>4</text:p>
          </table:table-cell>
          <table:table-cell office:value-type="string" table:style-name="ce7">
            <text:p>Hus 1</text:p>
          </table:table-cell>
          <table:table-cell office:value-type="string" table:style-name="ce8">
            <text:p>Jan-Feb</text:p>
          </table:table-cell>
          <table:table-cell office:value-type="string" table:style-name="ce8">
            <text:p>Mars-April</text:p>
          </table:table-cell>
          <table:table-cell office:value-type="string" table:style-name="ce8">
            <text:p>Maj-Juli</text:p>
          </table:table-cell>
          <table:table-cell office:value-type="string" table:style-name="ce7">
            <text:p>Aug-Okt</text:p>
          </table:table-cell>
          <table:table-cell office:value-type="string" table:style-name="ce7">
            <text:p>Nov-Dec</text:p>
          </table:table-cell>
          <table:table-cell office:value-type="string" table:style-name="ce17">
            <text:p>Summa</text:p>
          </table:table-cell>
          <table:table-cell table:number-columns-repeated="16376" table:style-name="ce7"/>
        </table:table-row>
        <table:table-row table:style-name="ro1">
          <table:table-cell table:style-name="ce1"/>
          <table:table-cell office:value-type="string" table:style-name="ce1">
            <text:p>Fjärrvärme</text:p>
          </table:table-cell>
          <table:table-cell office:value-type="currency" office:value="10974" table:style-name="ce5">
            <text:p><text:s/>10 974,00 kr<text:s/></text:p>
          </table:table-cell>
          <table:table-cell office:value-type="currency" office:value="8292" table:style-name="ce5">
            <text:p><text:s/>8 292,00 kr<text:s/></text:p>
          </table:table-cell>
          <table:table-cell office:value-type="currency" office:value="3389" table:style-name="ce5">
            <text:p><text:s/>3 389,00 kr<text:s/></text:p>
          </table:table-cell>
          <table:table-cell office:value-type="currency" office:value="7317" table:style-name="ce5">
            <text:p><text:s/>7 317,00 kr<text:s/></text:p>
          </table:table-cell>
          <table:table-cell office:value-type="currency" office:value="10776" table:style-name="ce5">
            <text:p><text:s/>10 776,00 kr<text:s/></text:p>
          </table:table-cell>
          <table:table-cell office:value-type="currency" office:value="40748" table:formula="of:=SUM([.C4:.G4])" table:style-name="ce18">
            <text:p><text:s/>40 748,00 kr<text:s/>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El</text:p>
          </table:table-cell>
          <table:table-cell office:value-type="currency" office:value="2159" table:style-name="ce5">
            <text:p><text:s/>2 159,00 kr<text:s/></text:p>
          </table:table-cell>
          <table:table-cell office:value-type="currency" office:value="1735" table:style-name="ce5">
            <text:p><text:s/>1 735,00 kr<text:s/></text:p>
          </table:table-cell>
          <table:table-cell office:value-type="currency" office:value="2637" table:style-name="ce5">
            <text:p><text:s/>2 637,00 kr<text:s/></text:p>
          </table:table-cell>
          <table:table-cell office:value-type="currency" office:value="4292" table:style-name="ce5">
            <text:p><text:s/>4 292,00 kr<text:s/></text:p>
          </table:table-cell>
          <table:table-cell office:value-type="currency" office:value="2612" table:style-name="ce5">
            <text:p><text:s/>2 612,00 kr<text:s/></text:p>
          </table:table-cell>
          <table:table-cell office:value-type="currency" office:value="13435" table:formula="of:=SUM([.C5:.G5])" table:style-name="ce18">
            <text:p><text:s/>13 435,00 kr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float" office:value="7" table:formula="of:=[Hyror.A11]" table:style-name="ce7">
            <text:p>7</text:p>
          </table:table-cell>
          <table:table-cell office:value-type="string" table:style-name="ce7">
            <text:p>Hus 2</text:p>
          </table:table-cell>
          <table:table-cell table:number-columns-repeated="3" table:style-name="ce8"/>
          <table:table-cell table:number-columns-repeated="2" table:style-name="ce7"/>
          <table:table-cell table:style-name="ce17"/>
          <table:table-cell table:number-columns-repeated="16376" table:style-name="ce7"/>
        </table:table-row>
        <table:table-row table:style-name="ro1">
          <table:table-cell table:style-name="ce1"/>
          <table:table-cell office:value-type="string" table:style-name="ce1">
            <text:p>Fjärrvärme</text:p>
          </table:table-cell>
          <table:table-cell office:value-type="currency" office:value="8658" table:style-name="ce5">
            <text:p><text:s/>8 658,00 kr<text:s/></text:p>
          </table:table-cell>
          <table:table-cell office:value-type="currency" office:value="7494" table:style-name="ce5">
            <text:p><text:s/>7 494,00 kr<text:s/></text:p>
          </table:table-cell>
          <table:table-cell office:value-type="currency" office:value="3999" table:style-name="ce5">
            <text:p><text:s/>3 999,00 kr<text:s/></text:p>
          </table:table-cell>
          <table:table-cell office:value-type="currency" office:value="5373" table:style-name="ce5">
            <text:p><text:s/>5 373,00 kr<text:s/></text:p>
          </table:table-cell>
          <table:table-cell office:value-type="currency" office:value="5148" table:style-name="ce5">
            <text:p><text:s/>5 148,00 kr<text:s/></text:p>
          </table:table-cell>
          <table:table-cell office:value-type="currency" office:value="30672" table:formula="of:=SUM([.C8:.G8])" table:style-name="ce18">
            <text:p><text:s/>30 672,00 kr<text:s/>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El</text:p>
          </table:table-cell>
          <table:table-cell office:value-type="string" table:style-name="ce11">
            <text:p>Hus 1</text:p>
          </table:table-cell>
          <table:table-cell table:number-columns-repeated="2" table:style-name="ce5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float" office:value="5" table:formula="of:=[Hyror.A14]" table:style-name="ce7">
            <text:p>5</text:p>
          </table:table-cell>
          <table:table-cell office:value-type="string" table:style-name="ce7">
            <text:p>Hus 3</text:p>
          </table:table-cell>
          <table:table-cell table:number-columns-repeated="3" table:style-name="ce8"/>
          <table:table-cell table:number-columns-repeated="2" table:style-name="ce7"/>
          <table:table-cell table:style-name="ce17"/>
          <table:table-cell table:number-columns-repeated="16376" table:style-name="ce7"/>
        </table:table-row>
        <table:table-row table:style-name="ro1">
          <table:table-cell table:style-name="ce1"/>
          <table:table-cell office:value-type="string" table:style-name="ce1">
            <text:p>Fjärrvärme</text:p>
          </table:table-cell>
          <table:table-cell office:value-type="currency" office:value="2036" table:style-name="ce5">
            <text:p><text:s/>2 036,00 kr<text:s/></text:p>
          </table:table-cell>
          <table:table-cell office:value-type="currency" office:value="1706" table:style-name="ce5">
            <text:p><text:s/>1 706,00 kr<text:s/></text:p>
          </table:table-cell>
          <table:table-cell office:value-type="currency" office:value="1197" table:style-name="ce5">
            <text:p><text:s/>1 197,00 kr<text:s/></text:p>
          </table:table-cell>
          <table:table-cell office:value-type="currency" office:value="1491" table:style-name="ce5">
            <text:p><text:s/>1 491,00 kr<text:s/></text:p>
          </table:table-cell>
          <table:table-cell office:value-type="currency" office:value="1748" table:style-name="ce5">
            <text:p><text:s/>1 748,00 kr<text:s/></text:p>
          </table:table-cell>
          <table:table-cell office:value-type="currency" office:value="8178" table:formula="of:=SUM([.C12:.G12])" table:style-name="ce18">
            <text:p><text:s/>8 178,00 kr<text:s/>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El</text:p>
          </table:table-cell>
          <table:table-cell office:value-type="string" table:style-name="ce11">
            <text:p>Hus 1</text:p>
          </table:table-cell>
          <table:table-cell table:number-columns-repeated="2" table:style-name="ce5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table:style-name="ce7"/>
          <table:table-cell office:value-type="string" table:style-name="ce7">
            <text:p>Hus 4</text:p>
          </table:table-cell>
          <table:table-cell table:number-columns-repeated="3" table:style-name="ce8"/>
          <table:table-cell table:number-columns-repeated="2" table:style-name="ce7"/>
          <table:table-cell table:style-name="ce17"/>
          <table:table-cell table:number-columns-repeated="16376" table:style-name="ce7"/>
        </table:table-row>
        <table:table-row table:style-name="ro1">
          <table:table-cell table:style-name="ce1"/>
          <table:table-cell office:value-type="string" table:style-name="ce1">
            <text:p>Fjärrvärme</text:p>
          </table:table-cell>
          <table:table-cell office:value-type="currency" office:value="6510" table:style-name="ce5">
            <text:p><text:s/>6 510,00 kr<text:s/></text:p>
          </table:table-cell>
          <table:table-cell office:value-type="currency" office:value="4848" table:style-name="ce5">
            <text:p><text:s/>4 848,00 kr<text:s/></text:p>
          </table:table-cell>
          <table:table-cell office:value-type="currency" office:value="2463" table:style-name="ce5">
            <text:p><text:s/>2 463,00 kr<text:s/></text:p>
          </table:table-cell>
          <table:table-cell office:value-type="currency" office:value="4569" table:style-name="ce5">
            <text:p><text:s/>4 569,00 kr<text:s/></text:p>
          </table:table-cell>
          <table:table-cell office:value-type="currency" office:value="5898" table:style-name="ce5">
            <text:p><text:s/>5 898,00 kr<text:s/></text:p>
          </table:table-cell>
          <table:table-cell office:value-type="currency" office:value="24288" table:formula="of:=SUM([.C16:.G16])" table:style-name="ce18">
            <text:p><text:s/>24 288,00 kr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El</text:p>
          </table:table-cell>
          <table:table-cell office:value-type="currency" office:value="229" table:style-name="ce5">
            <text:p><text:s/>229,00 kr<text:s/></text:p>
          </table:table-cell>
          <table:table-cell office:value-type="currency" office:value="224" table:style-name="ce5">
            <text:p><text:s/>224,00 kr<text:s/></text:p>
          </table:table-cell>
          <table:table-cell office:value-type="currency" office:value="434" table:style-name="ce5">
            <text:p><text:s/>434,00 kr<text:s/></text:p>
          </table:table-cell>
          <table:table-cell office:value-type="currency" office:value="837" table:style-name="ce5">
            <text:p><text:s/>837,00 kr<text:s/></text:p>
          </table:table-cell>
          <table:table-cell office:value-type="currency" office:value="141" table:style-name="ce5">
            <text:p><text:s/>141,00 kr<text:s/></text:p>
          </table:table-cell>
          <table:table-cell office:value-type="currency" office:value="1865" table:formula="of:=SUM([.C17:.G17])" table:style-name="ce18">
            <text:p><text:s/>1 865,00 kr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table:style-name="ce7"/>
          <table:table-cell office:value-type="string" table:style-name="ce7">
            <text:p>Hus 5</text:p>
          </table:table-cell>
          <table:table-cell table:number-columns-repeated="3" table:style-name="ce8"/>
          <table:table-cell table:number-columns-repeated="2" table:style-name="ce7"/>
          <table:table-cell table:style-name="ce17"/>
          <table:table-cell table:number-columns-repeated="16376" table:style-name="ce7"/>
        </table:table-row>
        <table:table-row table:style-name="ro1">
          <table:table-cell/>
          <table:table-cell office:value-type="string" table:style-name="ce1">
            <text:p>Fjärrvärme</text:p>
          </table:table-cell>
          <table:table-cell office:value-type="currency" office:value="6126" table:style-name="ce5">
            <text:p><text:s/>6 126,00 kr<text:s/></text:p>
          </table:table-cell>
          <table:table-cell office:value-type="currency" office:value="5244" table:style-name="ce5">
            <text:p><text:s/>5 244,00 kr<text:s/></text:p>
          </table:table-cell>
          <table:table-cell office:value-type="currency" office:value="2883" table:style-name="ce5">
            <text:p><text:s/>2 883,00 kr<text:s/></text:p>
          </table:table-cell>
          <table:table-cell office:value-type="currency" office:value="4791" table:style-name="ce5">
            <text:p><text:s/>4 791,00 kr<text:s/></text:p>
          </table:table-cell>
          <table:table-cell office:value-type="currency" office:value="6936" table:style-name="ce5">
            <text:p><text:s/>6 936,00 kr<text:s/></text:p>
          </table:table-cell>
          <table:table-cell office:value-type="currency" office:value="25980" table:formula="of:=SUM([.C20:.G20])" table:style-name="ce18">
            <text:p><text:s/>25 980,00 kr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El</text:p>
          </table:table-cell>
          <table:table-cell office:value-type="currency" office:value="102" table:style-name="ce5">
            <text:p><text:s/>102,00 kr<text:s/></text:p>
          </table:table-cell>
          <table:table-cell office:value-type="currency" office:value="335" table:style-name="ce5">
            <text:p><text:s/>335,00 kr<text:s/></text:p>
          </table:table-cell>
          <table:table-cell office:value-type="currency" office:value="638" table:style-name="ce5">
            <text:p><text:s/>638,00 kr<text:s/></text:p>
          </table:table-cell>
          <table:table-cell office:value-type="currency" office:value="760" table:style-name="ce5">
            <text:p><text:s/>760,00 kr<text:s/></text:p>
          </table:table-cell>
          <table:table-cell office:value-type="currency" office:value="575" table:style-name="ce5">
            <text:p><text:s/>575,00 kr<text:s/></text:p>
          </table:table-cell>
          <table:table-cell office:value-type="currency" office:value="2410" table:formula="of:=SUM([.C21:.G21])" table:style-name="ce18">
            <text:p><text:s/>2 410,00 kr<text:s/>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table:number-columns-repeated="3" table:style-name="ce5"/>
          <table:table-cell table:style-name="ce1"/>
          <table:table-cell table:style-name="ce5"/>
          <table:table-cell table:style-name="ce1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Hus 6</text:p>
          </table:table-cell>
          <table:table-cell table:number-columns-repeated="3" table:style-name="ce8"/>
          <table:table-cell table:number-columns-repeated="2" table:style-name="ce7"/>
          <table:table-cell table:style-name="ce17"/>
          <table:table-cell table:number-columns-repeated="16376" table:style-name="ce7"/>
        </table:table-row>
        <table:table-row table:style-name="ro1">
          <table:table-cell/>
          <table:table-cell office:value-type="string" table:style-name="ce1">
            <text:p>Fjärrvärme</text:p>
          </table:table-cell>
          <table:table-cell office:value-type="currency" office:value="7694" table:style-name="ce5">
            <text:p><text:s/>7 694,00 kr<text:s/></text:p>
          </table:table-cell>
          <table:table-cell office:value-type="currency" office:value="6272" table:style-name="ce5">
            <text:p><text:s/>6 272,00 kr<text:s/></text:p>
          </table:table-cell>
          <table:table-cell office:value-type="currency" office:value="2169" table:style-name="ce5">
            <text:p><text:s/>2 169,00 kr<text:s/></text:p>
          </table:table-cell>
          <table:table-cell office:value-type="currency" office:value="4221" table:style-name="ce5">
            <text:p><text:s/>4 221,00 kr<text:s/></text:p>
          </table:table-cell>
          <table:table-cell office:value-type="currency" office:value="6560" table:style-name="ce5">
            <text:p><text:s/>6 560,00 kr<text:s/></text:p>
          </table:table-cell>
          <table:table-cell office:value-type="currency" office:value="26916" table:formula="of:=SUM([.C24:.G24])" table:style-name="ce18">
            <text:p><text:s/>26 916,00 kr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El</text:p>
          </table:table-cell>
          <table:table-cell office:value-type="currency" office:value="1926" table:style-name="ce5">
            <text:p><text:s/>1 926,00 kr<text:s/></text:p>
          </table:table-cell>
          <table:table-cell office:value-type="currency" office:value="1731" table:style-name="ce5">
            <text:p><text:s/>1 731,00 kr<text:s/></text:p>
          </table:table-cell>
          <table:table-cell office:value-type="currency" office:value="2066" table:style-name="ce5">
            <text:p><text:s/>2 066,00 kr<text:s/></text:p>
          </table:table-cell>
          <table:table-cell office:value-type="currency" office:value="1109" table:style-name="ce5">
            <text:p><text:s/>1 109,00 kr<text:s/></text:p>
          </table:table-cell>
          <table:table-cell office:value-type="currency" office:value="470" table:style-name="ce5">
            <text:p><text:s/>470,00 kr<text:s/></text:p>
          </table:table-cell>
          <table:table-cell office:value-type="currency" office:value="7302" table:formula="of:=SUM([.C25:.G25])" table:style-name="ce18">
            <text:p><text:s/>7 302,00 kr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table:style-name="ce7"/>
          <table:table-cell office:value-type="string" table:style-name="ce7">
            <text:p>Hus 7</text:p>
          </table:table-cell>
          <table:table-cell table:number-columns-repeated="3" table:style-name="ce8"/>
          <table:table-cell table:number-columns-repeated="2" table:style-name="ce7"/>
          <table:table-cell table:style-name="ce17"/>
          <table:table-cell table:number-columns-repeated="16376" table:style-name="ce7"/>
        </table:table-row>
        <table:table-row table:style-name="ro1">
          <table:table-cell/>
          <table:table-cell office:value-type="string" table:style-name="ce1">
            <text:p>Fjärrvärme</text:p>
          </table:table-cell>
          <table:table-cell office:value-type="currency" office:value="5780" table:style-name="ce5">
            <text:p><text:s/>5 780,00 kr<text:s/></text:p>
          </table:table-cell>
          <table:table-cell office:value-type="currency" office:value="4610" table:style-name="ce5">
            <text:p><text:s/>4 610,00 kr<text:s/></text:p>
          </table:table-cell>
          <table:table-cell office:value-type="currency" office:value="1437" table:style-name="ce5">
            <text:p><text:s/>1 437,00 kr<text:s/></text:p>
          </table:table-cell>
          <table:table-cell office:value-type="currency" office:value="2481" table:style-name="ce5">
            <text:p><text:s/>2 481,00 kr<text:s/></text:p>
          </table:table-cell>
          <table:table-cell office:value-type="currency" office:value="4454" table:style-name="ce5">
            <text:p><text:s/>4 454,00 kr<text:s/></text:p>
          </table:table-cell>
          <table:table-cell office:value-type="currency" office:value="18762" table:formula="of:=SUM([.C28:.G28])" table:style-name="ce18">
            <text:p><text:s/>18 762,00 kr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El</text:p>
          </table:table-cell>
          <table:table-cell office:value-type="currency" office:value="383" table:style-name="ce5">
            <text:p><text:s/>383,00 kr<text:s/></text:p>
          </table:table-cell>
          <table:table-cell office:value-type="currency" office:value="319" table:style-name="ce5">
            <text:p><text:s/>319,00 kr<text:s/></text:p>
          </table:table-cell>
          <table:table-cell office:value-type="currency" office:value="240" table:style-name="ce5">
            <text:p><text:s/>240,00 kr<text:s/></text:p>
          </table:table-cell>
          <table:table-cell office:value-type="currency" office:value="376" table:style-name="ce5">
            <text:p><text:s/>376,00 kr<text:s/></text:p>
          </table:table-cell>
          <table:table-cell office:value-type="currency" office:value="280" table:style-name="ce5">
            <text:p><text:s/>280,00 kr<text:s/></text:p>
          </table:table-cell>
          <table:table-cell office:value-type="currency" office:value="1598" table:formula="of:=SUM([.C29:.G29])" table:style-name="ce18">
            <text:p><text:s/>1 598,00 kr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table:style-name="ce7"/>
          <table:table-cell office:value-type="string" table:style-name="ce7">
            <text:p>Hus 8</text:p>
          </table:table-cell>
          <table:table-cell table:number-columns-repeated="3" table:style-name="ce8"/>
          <table:table-cell table:number-columns-repeated="2" table:style-name="ce7"/>
          <table:table-cell table:style-name="ce17"/>
          <table:table-cell table:number-columns-repeated="16376" table:style-name="ce7"/>
        </table:table-row>
        <table:table-row table:style-name="ro1">
          <table:table-cell/>
          <table:table-cell office:value-type="string" table:style-name="ce1">
            <text:p>Fjärrvärme</text:p>
          </table:table-cell>
          <table:table-cell office:value-type="currency" office:value="8700" table:style-name="ce5">
            <text:p><text:s/>8 700,00 kr<text:s/></text:p>
          </table:table-cell>
          <table:table-cell office:value-type="currency" office:value="6312" table:style-name="ce5">
            <text:p><text:s/>6 312,00 kr<text:s/></text:p>
          </table:table-cell>
          <table:table-cell office:value-type="currency" office:value="2511" table:style-name="ce5">
            <text:p><text:s/>2 511,00 kr<text:s/></text:p>
          </table:table-cell>
          <table:table-cell office:value-type="currency" office:value="4797" table:style-name="ce5">
            <text:p><text:s/>4 797,00 kr<text:s/></text:p>
          </table:table-cell>
          <table:table-cell office:value-type="currency" office:value="7008" table:style-name="ce5">
            <text:p><text:s/>7 008,00 kr<text:s/></text:p>
          </table:table-cell>
          <table:table-cell office:value-type="currency" office:value="29328" table:formula="of:=SUM([.C32:.G32])" table:style-name="ce18">
            <text:p><text:s/>29 328,00 kr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El</text:p>
          </table:table-cell>
          <table:table-cell office:value-type="currency" office:value="261" table:style-name="ce5">
            <text:p><text:s/>261,00 kr<text:s/></text:p>
          </table:table-cell>
          <table:table-cell office:value-type="currency" office:value="240" table:style-name="ce5">
            <text:p><text:s/>240,00 kr<text:s/></text:p>
          </table:table-cell>
          <table:table-cell office:value-type="currency" office:value="269" table:style-name="ce5">
            <text:p><text:s/>269,00 kr<text:s/></text:p>
          </table:table-cell>
          <table:table-cell office:value-type="currency" office:value="1035" table:style-name="ce5">
            <text:p><text:s/>1 035,00 kr<text:s/></text:p>
          </table:table-cell>
          <table:table-cell office:value-type="currency" office:value="96" table:style-name="ce5">
            <text:p><text:s/>96,00 kr<text:s/></text:p>
          </table:table-cell>
          <table:table-cell office:value-type="currency" office:value="1901" table:formula="of:=SUM([.C33:.G33])" table:style-name="ce18">
            <text:p><text:s/>1 901,00 kr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table:style-name="ce7"/>
          <table:table-cell office:value-type="string" table:style-name="ce7">
            <text:p>Hus 9</text:p>
          </table:table-cell>
          <table:table-cell table:number-columns-repeated="3" table:style-name="ce8"/>
          <table:table-cell table:number-columns-repeated="2" table:style-name="ce7"/>
          <table:table-cell table:style-name="ce17"/>
          <table:table-cell table:number-columns-repeated="16376" table:style-name="ce7"/>
        </table:table-row>
        <table:table-row table:style-name="ro1">
          <table:table-cell/>
          <table:table-cell office:value-type="string" table:style-name="ce1">
            <text:p>Fjärrvärme</text:p>
          </table:table-cell>
          <table:table-cell office:value-type="currency" office:value="8832" table:style-name="ce5">
            <text:p><text:s/>8 832,00 kr<text:s/></text:p>
          </table:table-cell>
          <table:table-cell office:value-type="currency" office:value="6498" table:style-name="ce5">
            <text:p><text:s/>6 498,00 kr<text:s/></text:p>
          </table:table-cell>
          <table:table-cell office:value-type="currency" office:value="2673" table:style-name="ce5">
            <text:p><text:s/>2 673,00 kr<text:s/></text:p>
          </table:table-cell>
          <table:table-cell office:value-type="currency" office:value="4173" table:style-name="ce5">
            <text:p><text:s/>4 173,00 kr<text:s/></text:p>
          </table:table-cell>
          <table:table-cell office:value-type="currency" office:value="7380" table:style-name="ce5">
            <text:p><text:s/>7 380,00 kr<text:s/></text:p>
          </table:table-cell>
          <table:table-cell office:value-type="currency" office:value="29556" table:formula="of:=SUM([.C36:.G36])" table:style-name="ce18">
            <text:p><text:s/>29 556,00 kr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El</text:p>
          </table:table-cell>
          <table:table-cell office:value-type="string" table:style-name="ce11">
            <text:p>Hus 8</text:p>
          </table:table-cell>
          <table:table-cell table:number-columns-repeated="2" table:style-name="ce5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table:style-name="ce7"/>
          <table:table-cell office:value-type="string" table:style-name="ce7">
            <text:p>Hus 10</text:p>
          </table:table-cell>
          <table:table-cell table:number-columns-repeated="3" table:style-name="ce8"/>
          <table:table-cell table:number-columns-repeated="2" table:style-name="ce7"/>
          <table:table-cell table:style-name="ce17"/>
          <table:table-cell table:number-columns-repeated="16376" table:style-name="ce7"/>
        </table:table-row>
        <table:table-row table:style-name="ro1">
          <table:table-cell/>
          <table:table-cell office:value-type="string" table:style-name="ce1">
            <text:p>Fjärrvärme</text:p>
          </table:table-cell>
          <table:table-cell office:value-type="currency" office:value="8772" table:style-name="ce5">
            <text:p><text:s/>8 772,00 kr<text:s/></text:p>
          </table:table-cell>
          <table:table-cell office:value-type="currency" office:value="6246" table:style-name="ce5">
            <text:p><text:s/>6 246,00 kr<text:s/></text:p>
          </table:table-cell>
          <table:table-cell office:value-type="currency" office:value="2619" table:style-name="ce5">
            <text:p><text:s/>2 619,00 kr<text:s/></text:p>
          </table:table-cell>
          <table:table-cell office:value-type="currency" office:value="4149" table:style-name="ce5">
            <text:p><text:s/>4 149,00 kr<text:s/></text:p>
          </table:table-cell>
          <table:table-cell office:value-type="currency" office:value="7326" table:style-name="ce5">
            <text:p><text:s/>7 326,00 kr<text:s/></text:p>
          </table:table-cell>
          <table:table-cell office:value-type="currency" office:value="29112" table:formula="of:=SUM([.C40:.G40])" table:style-name="ce18">
            <text:p><text:s/>29 112,00 kr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El</text:p>
          </table:table-cell>
          <table:table-cell office:value-type="currency" office:value="1" table:style-name="ce5">
            <text:p><text:s/>1,00 kr<text:s/></text:p>
          </table:table-cell>
          <table:table-cell office:value-type="currency" office:value="4" table:style-name="ce5">
            <text:p><text:s/>4,00 kr<text:s/></text:p>
          </table:table-cell>
          <table:table-cell office:value-type="currency" office:value="167" table:style-name="ce5">
            <text:p><text:s/>167,00 kr<text:s/></text:p>
          </table:table-cell>
          <table:table-cell office:value-type="currency" office:value="582" table:style-name="ce5">
            <text:p><text:s/>582,00 kr<text:s/></text:p>
          </table:table-cell>
          <table:table-cell office:value-type="currency" office:value="3" table:style-name="ce5">
            <text:p><text:s/>3,00 kr<text:s/></text:p>
          </table:table-cell>
          <table:table-cell office:value-type="currency" office:value="757" table:formula="of:=SUM([.C41:.G41])" table:style-name="ce18">
            <text:p><text:s/>757,00 kr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table:style-name="ce7"/>
          <table:table-cell office:value-type="string" table:style-name="ce7">
            <text:p>Hus 11</text:p>
          </table:table-cell>
          <table:table-cell table:number-columns-repeated="3" table:style-name="ce8"/>
          <table:table-cell table:number-columns-repeated="2" table:style-name="ce7"/>
          <table:table-cell table:style-name="ce17"/>
          <table:table-cell table:number-columns-repeated="16376" table:style-name="ce7"/>
        </table:table-row>
        <table:table-row table:style-name="ro1">
          <table:table-cell/>
          <table:table-cell office:value-type="string" table:style-name="ce1">
            <text:p>Fjärrvärme</text:p>
          </table:table-cell>
          <table:table-cell office:value-type="currency" office:value="25736" table:style-name="ce5">
            <text:p><text:s/>25 736,00 kr<text:s/></text:p>
          </table:table-cell>
          <table:table-cell office:value-type="currency" office:value="21464" table:style-name="ce5">
            <text:p><text:s/>21 464,00 kr<text:s/></text:p>
          </table:table-cell>
          <table:table-cell office:value-type="currency" office:value="8907" table:style-name="ce5">
            <text:p><text:s/>8 907,00 kr<text:s/></text:p>
          </table:table-cell>
          <table:table-cell office:value-type="currency" office:value="17181" table:style-name="ce5">
            <text:p><text:s/>17 181,00 kr<text:s/></text:p>
          </table:table-cell>
          <table:table-cell office:value-type="currency" office:value="23294" table:style-name="ce5">
            <text:p><text:s/>23 294,00 kr<text:s/></text:p>
          </table:table-cell>
          <table:table-cell office:value-type="currency" office:value="96582" table:formula="of:=SUM([.C44:.G44])" table:style-name="ce18">
            <text:p><text:s/>96 582,00 kr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El</text:p>
          </table:table-cell>
          <table:table-cell office:value-type="currency" office:value="1648" table:style-name="ce5">
            <text:p><text:s/>1 648,00 kr<text:s/></text:p>
          </table:table-cell>
          <table:table-cell office:value-type="currency" office:value="1500" table:style-name="ce5">
            <text:p><text:s/>1 500,00 kr<text:s/></text:p>
          </table:table-cell>
          <table:table-cell office:value-type="currency" office:value="1806" table:style-name="ce5">
            <text:p><text:s/>1 806,00 kr<text:s/></text:p>
          </table:table-cell>
          <table:table-cell office:value-type="currency" office:value="2495" table:style-name="ce5">
            <text:p><text:s/>2 495,00 kr<text:s/></text:p>
          </table:table-cell>
          <table:table-cell office:value-type="currency" office:value="1837" table:style-name="ce5">
            <text:p><text:s/>1 837,00 kr<text:s/></text:p>
          </table:table-cell>
          <table:table-cell office:value-type="currency" office:value="9286" table:formula="of:=SUM([.C45:.G45])" table:style-name="ce18">
            <text:p><text:s/>9 286,00 kr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table:style-name="ce7"/>
          <table:table-cell office:value-type="string" table:style-name="ce7">
            <text:p>Hus 12</text:p>
          </table:table-cell>
          <table:table-cell table:number-columns-repeated="3" table:style-name="ce8"/>
          <table:table-cell table:number-columns-repeated="2" table:style-name="ce7"/>
          <table:table-cell table:style-name="ce17"/>
          <table:table-cell table:number-columns-repeated="16376" table:style-name="ce7"/>
        </table:table-row>
        <table:table-row table:style-name="ro1">
          <table:table-cell/>
          <table:table-cell office:value-type="string" table:style-name="ce1">
            <text:p>Fjärrvärme</text:p>
          </table:table-cell>
          <table:table-cell office:value-type="currency" office:value="14630" table:style-name="ce5">
            <text:p><text:s/>14 630,00 kr<text:s/></text:p>
          </table:table-cell>
          <table:table-cell office:value-type="currency" office:value="12914" table:style-name="ce5">
            <text:p><text:s/>12 914,00 kr<text:s/></text:p>
          </table:table-cell>
          <table:table-cell office:value-type="currency" office:value="8841" table:style-name="ce5">
            <text:p><text:s/>8 841,00 kr<text:s/></text:p>
          </table:table-cell>
          <table:table-cell office:value-type="currency" office:value="11145" table:style-name="ce5">
            <text:p><text:s/>11 145,00 kr<text:s/></text:p>
          </table:table-cell>
          <table:table-cell office:value-type="currency" office:value="12578" table:style-name="ce5">
            <text:p><text:s/>12 578,00 kr<text:s/></text:p>
          </table:table-cell>
          <table:table-cell office:value-type="currency" office:value="60108" table:formula="of:=SUM([.C48:.G48])" table:style-name="ce18">
            <text:p><text:s/>60 108,00 kr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El</text:p>
          </table:table-cell>
          <table:table-cell office:value-type="currency" office:value="4521" table:style-name="ce5">
            <text:p><text:s/>4 521,00 kr<text:s/></text:p>
          </table:table-cell>
          <table:table-cell office:value-type="currency" office:value="3252" table:style-name="ce5">
            <text:p><text:s/>3 252,00 kr<text:s/></text:p>
          </table:table-cell>
          <table:table-cell office:value-type="currency" office:value="2582" table:style-name="ce5">
            <text:p><text:s/>2 582,00 kr<text:s/></text:p>
          </table:table-cell>
          <table:table-cell office:value-type="currency" office:value="3609" table:style-name="ce5">
            <text:p><text:s/>3 609,00 kr<text:s/></text:p>
          </table:table-cell>
          <table:table-cell office:value-type="currency" office:value="3567" table:style-name="ce5">
            <text:p><text:s/>3 567,00 kr<text:s/></text:p>
          </table:table-cell>
          <table:table-cell office:value-type="currency" office:value="17531" table:formula="of:=SUM([.C49:.G49])" table:style-name="ce18">
            <text:p><text:s/>17 531,00 kr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table:style-name="ce7"/>
          <table:table-cell office:value-type="string" table:style-name="ce7">
            <text:p>Hus 13</text:p>
          </table:table-cell>
          <table:table-cell table:number-columns-repeated="3" table:style-name="ce8"/>
          <table:table-cell table:number-columns-repeated="2" table:style-name="ce7"/>
          <table:table-cell table:style-name="ce17"/>
          <table:table-cell table:number-columns-repeated="16376" table:style-name="ce7"/>
        </table:table-row>
        <table:table-row table:style-name="ro1">
          <table:table-cell/>
          <table:table-cell office:value-type="string" table:style-name="ce1">
            <text:p>Fjärrvärme</text:p>
          </table:table-cell>
          <table:table-cell office:value-type="currency" office:value="4700" table:style-name="ce5">
            <text:p><text:s/>4 700,00 kr<text:s/></text:p>
          </table:table-cell>
          <table:table-cell office:value-type="currency" office:value="3728" table:style-name="ce5">
            <text:p><text:s/>3 728,00 kr<text:s/></text:p>
          </table:table-cell>
          <table:table-cell office:value-type="currency" office:value="1569" table:style-name="ce5">
            <text:p><text:s/>1 569,00 kr<text:s/></text:p>
          </table:table-cell>
          <table:table-cell office:value-type="currency" office:value="2589" table:style-name="ce5">
            <text:p><text:s/>2 589,00 kr<text:s/></text:p>
          </table:table-cell>
          <table:table-cell office:value-type="currency" office:value="3914" table:style-name="ce5">
            <text:p><text:s/>3 914,00 kr<text:s/></text:p>
          </table:table-cell>
          <table:table-cell office:value-type="currency" office:value="16500" table:formula="of:=SUM([.C52:.G52])" table:style-name="ce18">
            <text:p><text:s/>16 500,00 kr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El</text:p>
          </table:table-cell>
          <table:table-cell office:value-type="currency" office:value="497" table:style-name="ce5">
            <text:p><text:s/>497,00 kr<text:s/></text:p>
          </table:table-cell>
          <table:table-cell office:value-type="currency" office:value="330" table:style-name="ce5">
            <text:p><text:s/>330,00 kr<text:s/></text:p>
          </table:table-cell>
          <table:table-cell office:value-type="currency" office:value="400" table:style-name="ce5">
            <text:p><text:s/>400,00 kr<text:s/></text:p>
          </table:table-cell>
          <table:table-cell office:value-type="currency" office:value="410" table:style-name="ce5">
            <text:p><text:s/>410,00 kr<text:s/></text:p>
          </table:table-cell>
          <table:table-cell office:value-type="currency" office:value="452" table:style-name="ce5">
            <text:p><text:s/>452,00 kr<text:s/></text:p>
          </table:table-cell>
          <table:table-cell office:value-type="currency" office:value="2089" table:formula="of:=SUM([.C53:.G53])" table:style-name="ce18">
            <text:p><text:s/>2 089,00 kr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table:style-name="ce7"/>
          <table:table-cell office:value-type="string" table:style-name="ce7">
            <text:p>Hus 14</text:p>
          </table:table-cell>
          <table:table-cell table:number-columns-repeated="3" table:style-name="ce8"/>
          <table:table-cell table:number-columns-repeated="2" table:style-name="ce7"/>
          <table:table-cell table:style-name="ce17"/>
          <table:table-cell table:number-columns-repeated="16376" table:style-name="ce7"/>
        </table:table-row>
        <table:table-row table:style-name="ro1">
          <table:table-cell/>
          <table:table-cell office:value-type="string" table:style-name="ce1">
            <text:p>Fjärrvärme</text:p>
          </table:table-cell>
          <table:table-cell office:value-type="currency" office:value="34682" table:style-name="ce5">
            <text:p><text:s/>34 682,00 kr<text:s/></text:p>
          </table:table-cell>
          <table:table-cell office:value-type="currency" office:value="26954" table:style-name="ce5">
            <text:p><text:s/>26 954,00 kr<text:s/></text:p>
          </table:table-cell>
          <table:table-cell office:value-type="currency" office:value="10371" table:style-name="ce5">
            <text:p><text:s/>10 371,00 kr<text:s/></text:p>
          </table:table-cell>
          <table:table-cell office:value-type="currency" office:value="23163" table:style-name="ce5">
            <text:p><text:s/>23 163,00 kr<text:s/></text:p>
          </table:table-cell>
          <table:table-cell office:value-type="currency" office:value="32930" table:style-name="ce5">
            <text:p><text:s/>32 930,00 kr<text:s/></text:p>
          </table:table-cell>
          <table:table-cell office:value-type="currency" office:value="128100" table:formula="of:=SUM([.C56:.G56])" table:style-name="ce18">
            <text:p><text:s/>128 100,00 kr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El</text:p>
          </table:table-cell>
          <table:table-cell office:value-type="currency" office:value="12117" table:style-name="ce5">
            <text:p><text:s/>12 117,00 kr<text:s/></text:p>
          </table:table-cell>
          <table:table-cell office:value-type="currency" office:value="9755" table:style-name="ce5">
            <text:p><text:s/>9 755,00 kr<text:s/></text:p>
          </table:table-cell>
          <table:table-cell office:value-type="currency" office:value="9114" table:style-name="ce5">
            <text:p><text:s/>9 114,00 kr<text:s/></text:p>
          </table:table-cell>
          <table:table-cell office:value-type="currency" office:value="12627" table:style-name="ce5">
            <text:p><text:s/>12 627,00 kr<text:s/></text:p>
          </table:table-cell>
          <table:table-cell office:value-type="currency" office:value="12784" table:style-name="ce5">
            <text:p><text:s/>12 784,00 kr<text:s/></text:p>
          </table:table-cell>
          <table:table-cell office:value-type="currency" office:value="56397" table:formula="of:=SUM([.C57:.G57])" table:style-name="ce18">
            <text:p><text:s/>56 397,00 kr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table:style-name="ce7"/>
          <table:table-cell office:value-type="string" table:style-name="ce7">
            <text:p>Hus 15</text:p>
          </table:table-cell>
          <table:table-cell table:number-columns-repeated="3" table:style-name="ce8"/>
          <table:table-cell table:number-columns-repeated="2" table:style-name="ce7"/>
          <table:table-cell table:style-name="ce17"/>
          <table:table-cell table:number-columns-repeated="16376" table:style-name="ce7"/>
        </table:table-row>
        <table:table-row table:style-name="ro1">
          <table:table-cell/>
          <table:table-cell office:value-type="string" table:style-name="ce1">
            <text:p>Fjärrvärme</text:p>
          </table:table-cell>
          <table:table-cell office:value-type="currency" office:value="7248" table:style-name="ce5">
            <text:p><text:s/>7 248,00 kr<text:s/></text:p>
          </table:table-cell>
          <table:table-cell office:value-type="currency" office:value="5856" table:style-name="ce5">
            <text:p><text:s/>5 856,00 kr<text:s/></text:p>
          </table:table-cell>
          <table:table-cell office:value-type="currency" office:value="2979" table:style-name="ce5">
            <text:p><text:s/>2 979,00 kr<text:s/></text:p>
          </table:table-cell>
          <table:table-cell office:value-type="currency" office:value="4683" table:style-name="ce5">
            <text:p><text:s/>4 683,00 kr<text:s/></text:p>
          </table:table-cell>
          <table:table-cell office:value-type="currency" office:value="6096" table:style-name="ce5">
            <text:p><text:s/>6 096,00 kr<text:s/></text:p>
          </table:table-cell>
          <table:table-cell office:value-type="currency" office:value="26862" table:formula="of:=SUM([.C60:.G60])" table:style-name="ce18">
            <text:p><text:s/>26 862,00 kr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El</text:p>
          </table:table-cell>
          <table:table-cell office:value-type="currency" office:value="210" table:style-name="ce5">
            <text:p><text:s/>210,00 kr<text:s/></text:p>
          </table:table-cell>
          <table:table-cell office:value-type="currency" office:value="210" table:style-name="ce5">
            <text:p><text:s/>210,00 kr<text:s/></text:p>
          </table:table-cell>
          <table:table-cell office:value-type="currency" office:value="249" table:style-name="ce5">
            <text:p><text:s/>249,00 kr<text:s/></text:p>
          </table:table-cell>
          <table:table-cell office:value-type="currency" office:value="311" table:style-name="ce5">
            <text:p><text:s/>311,00 kr<text:s/></text:p>
          </table:table-cell>
          <table:table-cell office:value-type="currency" office:value="214" table:style-name="ce5">
            <text:p><text:s/>214,00 kr<text:s/></text:p>
          </table:table-cell>
          <table:table-cell office:value-type="currency" office:value="1194" table:formula="of:=SUM([.C61:.G61])" table:style-name="ce18">
            <text:p><text:s/>1 194,00 kr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table:style-name="ce7"/>
          <table:table-cell office:value-type="string" table:style-name="ce7">
            <text:p>Hus 16</text:p>
          </table:table-cell>
          <table:table-cell table:number-columns-repeated="3" table:style-name="ce8"/>
          <table:table-cell table:number-columns-repeated="2" table:style-name="ce7"/>
          <table:table-cell table:style-name="ce17"/>
          <table:table-cell table:number-columns-repeated="16376" table:style-name="ce7"/>
        </table:table-row>
        <table:table-row table:style-name="ro1">
          <table:table-cell/>
          <table:table-cell office:value-type="string" table:style-name="ce1">
            <text:p>Fjärrvärme</text:p>
          </table:table-cell>
          <table:table-cell office:value-type="currency" office:value="4598" table:style-name="ce5">
            <text:p><text:s/>4 598,00 kr<text:s/></text:p>
          </table:table-cell>
          <table:table-cell office:value-type="currency" office:value="3788" table:style-name="ce5">
            <text:p><text:s/>3 788,00 kr<text:s/></text:p>
          </table:table-cell>
          <table:table-cell office:value-type="currency" office:value="2187" table:style-name="ce5">
            <text:p><text:s/>2 187,00 kr<text:s/></text:p>
          </table:table-cell>
          <table:table-cell office:value-type="currency" office:value="3273" table:style-name="ce5">
            <text:p><text:s/>3 273,00 kr<text:s/></text:p>
          </table:table-cell>
          <table:table-cell office:value-type="currency" office:value="4628" table:style-name="ce5">
            <text:p><text:s/>4 628,00 kr<text:s/></text:p>
          </table:table-cell>
          <table:table-cell office:value-type="currency" office:value="18474" table:formula="of:=SUM([.C64:.G64])" table:style-name="ce18">
            <text:p><text:s/>18 474,00 kr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El</text:p>
          </table:table-cell>
          <table:table-cell office:value-type="string" table:style-name="ce11">
            <text:p>Hus 1</text:p>
          </table:table-cell>
          <table:table-cell table:number-columns-repeated="2" table:style-name="ce5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table:style-name="ce7"/>
          <table:table-cell office:value-type="string" table:style-name="ce7">
            <text:p>Hus 17<text:s/></text:p>
          </table:table-cell>
          <table:table-cell table:number-columns-repeated="3" table:style-name="ce8"/>
          <table:table-cell table:number-columns-repeated="2" table:style-name="ce7"/>
          <table:table-cell table:style-name="ce17"/>
          <table:table-cell table:number-columns-repeated="16376" table:style-name="ce7"/>
        </table:table-row>
        <table:table-row table:style-name="ro1">
          <table:table-cell/>
          <table:table-cell office:value-type="string" table:style-name="ce1">
            <text:p>Fjärrvärme</text:p>
          </table:table-cell>
          <table:table-cell office:value-type="currency" office:value="6788" table:style-name="ce5">
            <text:p><text:s/>6 788,00 kr<text:s/></text:p>
          </table:table-cell>
          <table:table-cell office:value-type="currency" office:value="5558" table:style-name="ce5">
            <text:p><text:s/>5 558,00 kr<text:s/></text:p>
          </table:table-cell>
          <table:table-cell office:value-type="currency" office:value="1749" table:style-name="ce5">
            <text:p><text:s/>1 749,00 kr<text:s/></text:p>
          </table:table-cell>
          <table:table-cell office:value-type="currency" office:value="3591" table:style-name="ce5">
            <text:p><text:s/>3 591,00 kr<text:s/></text:p>
          </table:table-cell>
          <table:table-cell office:value-type="currency" office:value="5828" table:style-name="ce5">
            <text:p><text:s/>5 828,00 kr<text:s/></text:p>
          </table:table-cell>
          <table:table-cell office:value-type="currency" office:value="23514" table:formula="of:=SUM([.C68:.G68])" table:style-name="ce18">
            <text:p><text:s/>23 514,00 kr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El</text:p>
          </table:table-cell>
          <table:table-cell office:value-type="currency" office:value="494" table:style-name="ce5">
            <text:p><text:s/>494,00 kr<text:s/></text:p>
          </table:table-cell>
          <table:table-cell office:value-type="currency" office:value="411" table:style-name="ce5">
            <text:p><text:s/>411,00 kr<text:s/></text:p>
          </table:table-cell>
          <table:table-cell office:value-type="currency" office:value="524" table:style-name="ce5">
            <text:p><text:s/>524,00 kr<text:s/></text:p>
          </table:table-cell>
          <table:table-cell office:value-type="currency" office:value="622" table:style-name="ce5">
            <text:p><text:s/>622,00 kr<text:s/></text:p>
          </table:table-cell>
          <table:table-cell office:value-type="currency" office:value="490" table:style-name="ce5">
            <text:p><text:s/>490,00 kr<text:s/></text:p>
          </table:table-cell>
          <table:table-cell office:value-type="currency" office:value="2541" table:formula="of:=SUM([.C69:.G69])" table:style-name="ce18">
            <text:p><text:s/>2 541,00 kr<text:s/>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table:number-columns-repeated="4" table:style-name="ce5"/>
          <table:table-cell table:style-name="ce1"/>
          <table:table-cell table:style-name="ce17"/>
          <table:table-cell table:number-columns-repeated="16376"/>
        </table:table-row>
        <table:table-row table:style-name="ro1">
          <table:table-cell/>
          <table:table-cell office:value-type="string" table:style-name="ce7">
            <text:p>Hus 18</text:p>
          </table:table-cell>
          <table:table-cell table:number-columns-repeated="3" table:style-name="ce5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1">
          <table:table-cell/>
          <table:table-cell office:value-type="string" table:style-name="ce1">
            <text:p>Fjärrvärme</text:p>
          </table:table-cell>
          <table:table-cell table:number-columns-repeated="3" table:style-name="ce5"/>
          <table:table-cell table:style-name="ce1"/>
          <table:table-cell office:value-type="currency" office:value="6222" table:formula="of:=3111*2" table:style-name="ce19">
            <text:p><text:s/>6 222 kr<text:s/></text:p>
          </table:table-cell>
          <table:table-cell office:value-type="currency" office:value="74664" table:formula="of:=[.G72]*12" table:style-name="ce20">
            <text:p><text:s/>74 664 kr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El</text:p>
          </table:table-cell>
          <table:table-cell table:number-columns-repeated="3" table:style-name="ce5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3" table:style-name="ce5"/>
          <table:table-cell table:style-name="ce1"/>
          <table:table-cell office:value-type="string" table:style-name="ce8">
            <text:p>Total:</text:p>
          </table:table-cell>
          <table:table-cell office:value-type="currency" office:value="826650" table:formula="of:=SUM([.H1:.H72])" table:style-name="ce18">
            <text:p><text:s/>826 650,00 kr<text:s/></text:p>
          </table:table-cell>
          <table:table-cell table:number-columns-repeated="16376"/>
        </table:table-row>
        <table:table-row table:number-rows-repeated="1048501" table:style-name="ro2">
          <table:table-cell table:number-columns-repeated="16384"/>
        </table:table-row>
      </table:table>
      <table:table table:name="Hyror" table:style-name="ta2">
        <table:table-column table:style-name="co4" table:default-cell-style-name="ce1" table:visibility="collapse"/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number-columns-repeated="16380" table:default-cell-style-name="ce1"/>
        <table:table-row table:style-name="ro1">
          <table:table-cell table:style-name="ce2"/>
          <table:table-cell office:value-type="string" table:style-name="ce2">
            <text:p>Hyresintäkter</text:p>
          </table:table-cell>
          <table:table-cell table:style-name="ce2"/>
          <table:table-cell table:style-name="ce16"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2">
            <text:p>enl situationsplan</text:p>
          </table:table-cell>
          <table:table-cell table:number-columns-repeated="2" table:style-name="ce1"/>
          <table:table-cell table:style-name="ce21"/>
          <table:table-cell table:number-columns-repeated="16380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7">
            <text:p>Hus 1</text:p>
          </table:table-cell>
          <table:table-cell office:value-type="string" table:style-name="ce7">
            <text:p>Månad</text:p>
          </table:table-cell>
          <table:table-cell office:value-type="string" table:style-name="ce17">
            <text:p>Årshyra</text:p>
          </table:table-cell>
          <table:table-cell table:number-columns-repeated="16380" table:style-name="ce7"/>
        </table:table-row>
        <table:table-row table:style-name="ro1">
          <table:table-cell table:style-name="ce24"/>
          <table:table-cell office:value-type="string" table:style-name="ce1">
            <text:p>Lgh 1</text:p>
          </table:table-cell>
          <table:table-cell office:value-type="currency" office:value="3000" table:style-name="ce5">
            <text:p><text:s/>3 000,00 kr<text:s/></text:p>
          </table:table-cell>
          <table:table-cell office:value-type="currency" office:value="36000" table:formula="of:=SUM([.C5]*12)" table:style-name="ce25">
            <text:p><text:s/>36 000,00 kr<text:s/></text:p>
          </table:table-cell>
          <table:table-cell table:number-columns-repeated="16380"/>
        </table:table-row>
        <table:table-row table:style-name="ro1">
          <table:table-cell table:style-name="ce24"/>
          <table:table-cell office:value-type="string" table:style-name="ce1">
            <text:p>Lgh 2</text:p>
          </table:table-cell>
          <table:table-cell office:value-type="currency" office:value="5000" table:style-name="ce5">
            <text:p><text:s/>5 000,00 kr<text:s/></text:p>
          </table:table-cell>
          <table:table-cell office:value-type="currency" office:value="60000" table:formula="of:=SUM([.C6]*12)" table:style-name="ce25">
            <text:p><text:s/>60 000,00 kr<text:s/></text:p>
          </table:table-cell>
          <table:table-cell table:number-columns-repeated="16380"/>
        </table:table-row>
        <table:table-row table:style-name="ro1">
          <table:table-cell table:style-name="ce24"/>
          <table:table-cell office:value-type="string" table:style-name="ce1">
            <text:p>Lgh 3</text:p>
          </table:table-cell>
          <table:table-cell office:value-type="currency" office:value="5000" table:style-name="ce5">
            <text:p><text:s/>5 000,00 kr<text:s/></text:p>
          </table:table-cell>
          <table:table-cell office:value-type="currency" office:value="60000" table:formula="of:=[.C7]*12" table:style-name="ce25">
            <text:p><text:s/>60 000,00 kr<text:s/></text:p>
          </table:table-cell>
          <table:table-cell table:number-columns-repeated="16380"/>
        </table:table-row>
        <table:table-row table:style-name="ro1">
          <table:table-cell table:style-name="ce24"/>
          <table:table-cell office:value-type="string" table:style-name="ce1">
            <text:p>Lgh 4</text:p>
          </table:table-cell>
          <table:table-cell office:value-type="currency" office:value="5000" table:style-name="ce5">
            <text:p><text:s/>5 000,00 kr<text:s/></text:p>
          </table:table-cell>
          <table:table-cell office:value-type="currency" office:value="60000" table:formula="of:=SUM([.C8]*12)" table:style-name="ce25">
            <text:p><text:s/>60 000,00 kr<text:s/></text:p>
          </table:table-cell>
          <table:table-cell table:number-columns-repeated="16380"/>
        </table:table-row>
        <table:table-row table:style-name="ro1">
          <table:table-cell table:style-name="ce24"/>
          <table:table-cell office:value-type="string" table:style-name="ce1">
            <text:p>Lgh 5</text:p>
          </table:table-cell>
          <table:table-cell office:value-type="currency" office:value="4700" table:style-name="ce5">
            <text:p><text:s/>4 700,00 kr<text:s/></text:p>
          </table:table-cell>
          <table:table-cell office:value-type="currency" office:value="56400" table:formula="of:=SUM([.C9]*12)" table:style-name="ce25">
            <text:p><text:s/>56 400,00 kr<text:s/></text:p>
          </table:table-cell>
          <table:table-cell table:number-columns-repeated="16380"/>
        </table:table-row>
        <table:table-row table:style-name="ro1">
          <table:table-cell table:style-name="ce24"/>
          <table:table-cell table:number-columns-repeated="2" table:style-name="ce1"/>
          <table:table-cell table:style-name="ce21"/>
          <table:table-cell table:number-columns-repeated="16380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7">
            <text:p>Hus 2</text:p>
          </table:table-cell>
          <table:table-cell table:style-name="ce7"/>
          <table:table-cell table:style-name="ce17"/>
          <table:table-cell table:number-columns-repeated="16380" table:style-name="ce7"/>
        </table:table-row>
        <table:table-row table:style-name="ro1">
          <table:table-cell table:style-name="ce24"/>
          <table:table-cell table:style-name="ce1"/>
          <table:table-cell office:value-type="currency" office:value="4000" table:style-name="ce5">
            <text:p><text:s/>4 000,00 kr<text:s/></text:p>
          </table:table-cell>
          <table:table-cell office:value-type="currency" office:value="48000" table:formula="of:=[.C12]*12" table:style-name="ce25">
            <text:p><text:s/>48 000,00 kr<text:s/></text:p>
          </table:table-cell>
          <table:table-cell table:number-columns-repeated="16380"/>
        </table:table-row>
        <table:table-row table:style-name="ro1">
          <table:table-cell table:style-name="ce24"/>
          <table:table-cell table:number-columns-repeated="2" table:style-name="ce1"/>
          <table:table-cell table:style-name="ce21"/>
          <table:table-cell table:number-columns-repeated="16380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7">
            <text:p>Hus 3</text:p>
          </table:table-cell>
          <table:table-cell table:style-name="ce7"/>
          <table:table-cell table:style-name="ce17"/>
          <table:table-cell table:number-columns-repeated="16380" table:style-name="ce7"/>
        </table:table-row>
        <table:table-row table:style-name="ro1">
          <table:table-cell table:style-name="ce24"/>
          <table:table-cell office:value-type="string" table:style-name="ce1">
            <text:p>Sjöbastun</text:p>
          </table:table-cell>
          <table:table-cell office:value-type="currency" office:value="0" table:style-name="ce5">
            <text:p><text:s/>-00 kr<text:s/></text:p>
          </table:table-cell>
          <table:table-cell office:value-type="currency" office:value="0" table:formula="of:=SUM([.C15:.C15])" table:style-name="ce25">
            <text:p><text:s/>-00 kr<text:s/></text:p>
          </table:table-cell>
          <table:table-cell table:number-columns-repeated="16380"/>
        </table:table-row>
        <table:table-row table:number-rows-repeated="2" table:style-name="ro1">
          <table:table-cell table:style-name="ce24"/>
          <table:table-cell table:number-columns-repeated="2" table:style-name="ce1"/>
          <table:table-cell table:style-name="ce21"/>
          <table:table-cell table:number-columns-repeated="16380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7">
            <text:p>Hus 4</text:p>
          </table:table-cell>
          <table:table-cell table:style-name="ce7"/>
          <table:table-cell table:style-name="ce17"/>
          <table:table-cell table:number-columns-repeated="16380" table:style-name="ce7"/>
        </table:table-row>
        <table:table-row table:style-name="ro1">
          <table:table-cell table:style-name="ce24"/>
          <table:table-cell table:style-name="ce1"/>
          <table:table-cell office:value-type="currency" office:value="0" table:style-name="ce5">
            <text:p><text:s/>-00 kr<text:s/></text:p>
          </table:table-cell>
          <table:table-cell office:value-type="currency" office:value="0" table:formula="of:=SUM([.C19:.C19])" table:style-name="ce25">
            <text:p><text:s/>-00 kr<text:s/></text:p>
          </table:table-cell>
          <table:table-cell table:number-columns-repeated="16380"/>
        </table:table-row>
        <table:table-row table:style-name="ro1">
          <table:table-cell table:style-name="ce24"/>
          <table:table-cell table:number-columns-repeated="2" table:style-name="ce1"/>
          <table:table-cell table:style-name="ce21"/>
          <table:table-cell table:number-columns-repeated="16380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7">
            <text:p>Hus 5</text:p>
          </table:table-cell>
          <table:table-cell table:style-name="ce7"/>
          <table:table-cell table:style-name="ce17"/>
          <table:table-cell table:number-columns-repeated="16380" table:style-name="ce7"/>
        </table:table-row>
        <table:table-row table:style-name="ro1">
          <table:table-cell table:style-name="ce24"/>
          <table:table-cell table:style-name="ce1"/>
          <table:table-cell office:value-type="currency" office:value="8000" table:style-name="ce5">
            <text:p><text:s/>8 000,00 kr<text:s/></text:p>
          </table:table-cell>
          <table:table-cell office:value-type="currency" office:value="96000" table:formula="of:=SUM([.C22]*12)" table:style-name="ce25">
            <text:p><text:s/>96 000,00 kr<text:s/></text:p>
          </table:table-cell>
          <table:table-cell table:number-columns-repeated="16380"/>
        </table:table-row>
        <table:table-row table:style-name="ro1">
          <table:table-cell table:style-name="ce24"/>
          <table:table-cell office:value-type="string" table:style-name="ce1">
            <text:p>El o Värme</text:p>
          </table:table-cell>
          <table:table-cell office:value-type="currency" office:value="251" table:style-name="ce5">
            <text:p><text:s/>251,00 kr<text:s/></text:p>
          </table:table-cell>
          <table:table-cell office:value-type="currency" office:value="3012" table:formula="of:=[.C23]*12" table:style-name="ce26">
            <text:p><text:s/>3 012,00 kr<text:s/></text:p>
          </table:table-cell>
          <table:table-cell table:number-columns-repeated="16380"/>
        </table:table-row>
        <table:table-row table:style-name="ro1">
          <table:table-cell table:style-name="ce24"/>
          <table:table-cell table:style-name="ce1"/>
          <table:table-cell table:style-name="ce5"/>
          <table:table-cell table:style-name="ce26"/>
          <table:table-cell table:number-columns-repeated="16380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7">
            <text:p>Hus 6</text:p>
          </table:table-cell>
          <table:table-cell table:style-name="ce7"/>
          <table:table-cell table:style-name="ce17"/>
          <table:table-cell table:number-columns-repeated="16380" table:style-name="ce7"/>
        </table:table-row>
        <table:table-row table:style-name="ro1">
          <table:table-cell table:style-name="ce24"/>
          <table:table-cell table:style-name="ce1"/>
          <table:table-cell office:value-type="currency" office:value="7000" table:style-name="ce5">
            <text:p><text:s/>7 000,00 kr<text:s/></text:p>
          </table:table-cell>
          <table:table-cell office:value-type="currency" office:value="84000" table:formula="of:=SUM([.C26]*12)" table:style-name="ce25">
            <text:p><text:s/>84 000,00 kr<text:s/></text:p>
          </table:table-cell>
          <table:table-cell table:number-columns-repeated="16380"/>
        </table:table-row>
        <table:table-row table:style-name="ro1">
          <table:table-cell table:style-name="ce24"/>
          <table:table-cell office:value-type="string" table:style-name="ce1">
            <text:p>El<text:s text:c="2"/></text:p>
          </table:table-cell>
          <table:table-cell table:style-name="ce1"/>
          <table:table-cell office:value-type="currency" office:value="6832" table:style-name="ce26">
            <text:p><text:s/>6 832,00 kr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7">
            <text:p>Hus 7</text:p>
          </table:table-cell>
          <table:table-cell table:style-name="ce7"/>
          <table:table-cell table:style-name="ce17"/>
          <table:table-cell table:number-columns-repeated="16380" table:style-name="ce7"/>
        </table:table-row>
        <table:table-row table:style-name="ro1">
          <table:table-cell table:style-name="ce24"/>
          <table:table-cell table:style-name="ce1"/>
          <table:table-cell office:value-type="currency" office:value="2800" table:style-name="ce5">
            <text:p><text:s/>2 800,00 kr<text:s/></text:p>
          </table:table-cell>
          <table:table-cell office:value-type="currency" office:value="33600" table:formula="of:=SUM([.C29]*12)" table:style-name="ce25">
            <text:p><text:s/>33 600,00 kr<text:s/></text:p>
          </table:table-cell>
          <table:table-cell table:number-columns-repeated="16380"/>
        </table:table-row>
        <table:table-row table:style-name="ro1">
          <table:table-cell table:style-name="ce24"/>
          <table:table-cell office:value-type="string" table:style-name="ce1">
            <text:p>El o Värme</text:p>
          </table:table-cell>
          <table:table-cell table:style-name="ce1"/>
          <table:table-cell office:value-type="currency" office:value="15626" table:style-name="ce26">
            <text:p><text:s/>15 626,00 kr<text:s/></text:p>
          </table:table-cell>
          <table:table-cell table:number-columns-repeated="16380"/>
        </table:table-row>
        <table:table-row table:style-name="ro1">
          <table:table-cell table:style-name="ce24"/>
          <table:table-cell table:number-columns-repeated="2" table:style-name="ce1"/>
          <table:table-cell table:style-name="ce26"/>
          <table:table-cell table:number-columns-repeated="16380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7">
            <text:p>Hus 8</text:p>
          </table:table-cell>
          <table:table-cell table:style-name="ce7"/>
          <table:table-cell table:style-name="ce17"/>
          <table:table-cell table:number-columns-repeated="16380" table:style-name="ce7"/>
        </table:table-row>
        <table:table-row table:style-name="ro1">
          <table:table-cell table:style-name="ce24"/>
          <table:table-cell table:style-name="ce1"/>
          <table:table-cell office:value-type="currency" office:value="12500" table:style-name="ce5">
            <text:p><text:s/>12 500,00 kr<text:s/></text:p>
          </table:table-cell>
          <table:table-cell office:value-type="currency" office:value="150000" table:formula="of:=[.C33]*12" table:style-name="ce25">
            <text:p><text:s/>150 000,00 kr<text:s/></text:p>
          </table:table-cell>
          <table:table-cell table:number-columns-repeated="16380"/>
        </table:table-row>
        <table:table-row table:style-name="ro1">
          <table:table-cell table:style-name="ce24"/>
          <table:table-cell table:number-columns-repeated="2" table:style-name="ce1"/>
          <table:table-cell table:style-name="ce21"/>
          <table:table-cell table:number-columns-repeated="16380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7">
            <text:p>Hus 9</text:p>
          </table:table-cell>
          <table:table-cell table:style-name="ce7"/>
          <table:table-cell table:style-name="ce17"/>
          <table:table-cell table:number-columns-repeated="16380" table:style-name="ce7"/>
        </table:table-row>
        <table:table-row table:style-name="ro1">
          <table:table-cell table:style-name="ce24"/>
          <table:table-cell table:style-name="ce1"/>
          <table:table-cell office:value-type="currency" office:value="0" table:style-name="ce5">
            <text:p><text:s/>-00 kr<text:s/></text:p>
          </table:table-cell>
          <table:table-cell office:value-type="currency" office:value="0" table:formula="of:=SUM([.C36:.C36])" table:style-name="ce25">
            <text:p><text:s/>-00 kr<text:s/></text:p>
          </table:table-cell>
          <table:table-cell table:number-columns-repeated="16380"/>
        </table:table-row>
        <table:table-row table:style-name="ro1">
          <table:table-cell table:style-name="ce24"/>
          <table:table-cell table:number-columns-repeated="2" table:style-name="ce1"/>
          <table:table-cell table:style-name="ce21"/>
          <table:table-cell table:number-columns-repeated="16380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7">
            <text:p>Hus 10</text:p>
          </table:table-cell>
          <table:table-cell table:style-name="ce7"/>
          <table:table-cell table:style-name="ce17"/>
          <table:table-cell table:number-columns-repeated="16380" table:style-name="ce7"/>
        </table:table-row>
        <table:table-row table:style-name="ro1">
          <table:table-cell table:style-name="ce24"/>
          <table:table-cell table:style-name="ce1"/>
          <table:table-cell office:value-type="currency" office:value="6500" table:style-name="ce5">
            <text:p><text:s/>6 500,00 kr<text:s/></text:p>
          </table:table-cell>
          <table:table-cell office:value-type="currency" office:value="78000" table:formula="of:=[.C39]*12" table:style-name="ce25">
            <text:p><text:s/>78 000,00 kr<text:s/></text:p>
          </table:table-cell>
          <table:table-cell table:number-columns-repeated="16380"/>
        </table:table-row>
        <table:table-row table:style-name="ro1">
          <table:table-cell table:style-name="ce24"/>
          <table:table-cell table:style-name="ce1"/>
          <table:table-cell office:value-type="float" office:value="3111" table:style-name="ce1">
            <text:p>3111</text:p>
          </table:table-cell>
          <table:table-cell office:value-type="currency" office:value="37332" table:formula="of:=[.C40]*12" table:style-name="ce26">
            <text:p><text:s/>37 332,00 kr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7">
            <text:p>Hus 11</text:p>
          </table:table-cell>
          <table:table-cell table:style-name="ce7"/>
          <table:table-cell table:style-name="ce17"/>
          <table:table-cell table:number-columns-repeated="16380" table:style-name="ce7"/>
        </table:table-row>
        <table:table-row table:style-name="ro1">
          <table:table-cell table:style-name="ce24"/>
          <table:table-cell office:value-type="string" table:style-name="ce1">
            <text:p>Reception</text:p>
          </table:table-cell>
          <table:table-cell office:value-type="currency" office:value="0" table:style-name="ce5">
            <text:p><text:s/>-00 kr<text:s/></text:p>
          </table:table-cell>
          <table:table-cell office:value-type="currency" office:value="0" table:formula="of:=SUM([.C42:.C42])" table:style-name="ce25">
            <text:p><text:s/>-00 kr<text:s/></text:p>
          </table:table-cell>
          <table:table-cell table:number-columns-repeated="16380"/>
        </table:table-row>
        <table:table-row table:style-name="ro1">
          <table:table-cell table:style-name="ce24"/>
          <table:table-cell table:number-columns-repeated="2" table:style-name="ce1"/>
          <table:table-cell table:style-name="ce21"/>
          <table:table-cell table:number-columns-repeated="16380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7">
            <text:p>Hus 12</text:p>
          </table:table-cell>
          <table:table-cell table:style-name="ce7"/>
          <table:table-cell table:style-name="ce17"/>
          <table:table-cell table:number-columns-repeated="16380" table:style-name="ce7"/>
        </table:table-row>
        <table:table-row table:style-name="ro1">
          <table:table-cell table:style-name="ce24"/>
          <table:table-cell office:value-type="string" table:style-name="ce1">
            <text:p>Konferens</text:p>
          </table:table-cell>
          <table:table-cell table:style-name="ce5"/>
          <table:table-cell office:value-type="currency" office:value="0" table:formula="of:=SUM([.C45:.C45])" table:style-name="ce25">
            <text:p><text:s/>-00 kr<text:s/></text:p>
          </table:table-cell>
          <table:table-cell table:number-columns-repeated="16380"/>
        </table:table-row>
        <table:table-row table:style-name="ro1">
          <table:table-cell table:style-name="ce24"/>
          <table:table-cell office:value-type="string" table:style-name="ce1">
            <text:p>Judo</text:p>
          </table:table-cell>
          <table:table-cell office:value-type="currency" office:value="7000" table:style-name="ce5">
            <text:p><text:s/>7 000,00 kr<text:s/></text:p>
          </table:table-cell>
          <table:table-cell office:value-type="currency" office:value="84000" table:formula="of:=SUM([.C46]*12)" table:style-name="ce25">
            <text:p><text:s/>84 000,00 kr<text:s/></text:p>
          </table:table-cell>
          <table:table-cell table:number-columns-repeated="16380"/>
        </table:table-row>
        <table:table-row table:style-name="ro1">
          <table:table-cell table:style-name="ce24"/>
          <table:table-cell table:number-columns-repeated="2" table:style-name="ce1"/>
          <table:table-cell table:style-name="ce21"/>
          <table:table-cell table:number-columns-repeated="16380"/>
        </table:table-row>
        <table:table-row table:style-name="ro1">
          <table:table-cell office:value-type="string" table:style-name="ce23">
            <text:p>?</text:p>
          </table:table-cell>
          <table:table-cell office:value-type="string" table:style-name="ce7">
            <text:p>Hus 13</text:p>
          </table:table-cell>
          <table:table-cell table:style-name="ce7"/>
          <table:table-cell table:style-name="ce17"/>
          <table:table-cell table:number-columns-repeated="16380" table:style-name="ce7"/>
        </table:table-row>
        <table:table-row table:style-name="ro1">
          <table:table-cell table:style-name="ce24"/>
          <table:table-cell table:style-name="ce1"/>
          <table:table-cell office:value-type="currency" office:value="2200" table:style-name="ce5">
            <text:p><text:s/>2 200,00 kr<text:s/></text:p>
          </table:table-cell>
          <table:table-cell office:value-type="currency" office:value="26400" table:formula="of:=SUM([.C49]*12)" table:style-name="ce25">
            <text:p><text:s/>26 400,00 kr<text:s/></text:p>
          </table:table-cell>
          <table:table-cell table:number-columns-repeated="16380"/>
        </table:table-row>
        <table:table-row table:style-name="ro1">
          <table:table-cell table:style-name="ce24"/>
          <table:table-cell office:value-type="string" table:style-name="ce1">
            <text:p>El</text:p>
          </table:table-cell>
          <table:table-cell table:style-name="ce1"/>
          <table:table-cell office:value-type="currency" office:value="1637" table:style-name="ce26">
            <text:p><text:s/>1 637,00 kr<text:s/></text:p>
          </table:table-cell>
          <table:table-cell table:number-columns-repeated="16380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7">
            <text:p>Hus 14</text:p>
          </table:table-cell>
          <table:table-cell table:style-name="ce7"/>
          <table:table-cell table:style-name="ce17"/>
          <table:table-cell table:number-columns-repeated="16380" table:style-name="ce7"/>
        </table:table-row>
        <table:table-row table:style-name="ro1">
          <table:table-cell table:style-name="ce24"/>
          <table:table-cell office:value-type="string" table:style-name="ce1">
            <text:p>Hotell</text:p>
          </table:table-cell>
          <table:table-cell office:value-type="currency" office:value="0" table:style-name="ce5">
            <text:p><text:s/>-00 kr<text:s/></text:p>
          </table:table-cell>
          <table:table-cell office:value-type="currency" office:value="0" table:formula="of:=SUM([.C52:.C52])" table:style-name="ce25">
            <text:p><text:s/>-00 kr<text:s/></text:p>
          </table:table-cell>
          <table:table-cell table:number-columns-repeated="16380"/>
        </table:table-row>
        <table:table-row table:style-name="ro1">
          <table:table-cell table:style-name="ce24"/>
          <table:table-cell table:number-columns-repeated="2" table:style-name="ce1"/>
          <table:table-cell table:style-name="ce21"/>
          <table:table-cell table:number-columns-repeated="16380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7">
            <text:p>Hus 15</text:p>
          </table:table-cell>
          <table:table-cell table:style-name="ce7"/>
          <table:table-cell table:style-name="ce17"/>
          <table:table-cell table:number-columns-repeated="16380" table:style-name="ce7"/>
        </table:table-row>
        <table:table-row table:style-name="ro1">
          <table:table-cell table:style-name="ce24"/>
          <table:table-cell office:value-type="string" table:style-name="ce1">
            <text:p>Vävstugan</text:p>
          </table:table-cell>
          <table:table-cell office:value-type="currency" office:value="1500" table:style-name="ce5">
            <text:p><text:s/>1 500,00 kr<text:s/></text:p>
          </table:table-cell>
          <table:table-cell office:value-type="currency" office:value="18000" table:formula="of:=SUM([.C55]*12)" table:style-name="ce25">
            <text:p><text:s/>18 000,00 kr<text:s/></text:p>
          </table:table-cell>
          <table:table-cell table:number-columns-repeated="16380"/>
        </table:table-row>
        <table:table-row table:style-name="ro1">
          <table:table-cell table:style-name="ce24"/>
          <table:table-cell office:value-type="string" table:style-name="ce1">
            <text:p>Lgh</text:p>
          </table:table-cell>
          <table:table-cell office:value-type="currency" office:value="0" table:style-name="ce5">
            <text:p><text:s/>-00 kr<text:s/></text:p>
          </table:table-cell>
          <table:table-cell office:value-type="currency" office:value="0" table:formula="of:=SUM([.C56:.C56])" table:style-name="ce25">
            <text:p><text:s/>-00 kr<text:s/></text:p>
          </table:table-cell>
          <table:table-cell table:number-columns-repeated="16380"/>
        </table:table-row>
        <table:table-row table:style-name="ro1">
          <table:table-cell table:style-name="ce24"/>
          <table:table-cell table:number-columns-repeated="2" table:style-name="ce1"/>
          <table:table-cell table:style-name="ce21"/>
          <table:table-cell table:number-columns-repeated="16380"/>
        </table:table-row>
        <table:table-row table:style-name="ro1">
          <table:table-cell office:value-type="string" table:style-name="ce23">
            <text:p>?</text:p>
          </table:table-cell>
          <table:table-cell office:value-type="string" table:style-name="ce7">
            <text:p>Hus 16</text:p>
          </table:table-cell>
          <table:table-cell table:style-name="ce7"/>
          <table:table-cell table:style-name="ce17"/>
          <table:table-cell table:number-columns-repeated="16380" table:style-name="ce7"/>
        </table:table-row>
        <table:table-row table:style-name="ro1">
          <table:table-cell table:style-name="ce24"/>
          <table:table-cell office:value-type="string" table:style-name="ce1">
            <text:p>Torpet</text:p>
          </table:table-cell>
          <table:table-cell office:value-type="currency" office:value="3000" table:style-name="ce5">
            <text:p><text:s/>3 000,00 kr<text:s/></text:p>
          </table:table-cell>
          <table:table-cell office:value-type="currency" office:value="36000" table:formula="of:=SUM([.C59]*12)" table:style-name="ce25">
            <text:p><text:s/>36 000,00 kr<text:s/></text:p>
          </table:table-cell>
          <table:table-cell table:number-columns-repeated="16380"/>
        </table:table-row>
        <table:table-row table:style-name="ro1">
          <table:table-cell table:style-name="ce24"/>
          <table:table-cell table:number-columns-repeated="2" table:style-name="ce1"/>
          <table:table-cell table:style-name="ce21"/>
          <table:table-cell table:number-columns-repeated="16380"/>
        </table:table-row>
        <table:table-row table:style-name="ro1">
          <table:table-cell office:value-type="string" table:style-name="ce23">
            <text:p>?</text:p>
          </table:table-cell>
          <table:table-cell office:value-type="string" table:style-name="ce7">
            <text:p>Hus 17<text:s/></text:p>
          </table:table-cell>
          <table:table-cell table:style-name="ce7"/>
          <table:table-cell table:style-name="ce17"/>
          <table:table-cell table:number-columns-repeated="16380" table:style-name="ce7"/>
        </table:table-row>
        <table:table-row table:style-name="ro1">
          <table:table-cell table:style-name="ce24"/>
          <table:table-cell office:value-type="string" table:style-name="ce1">
            <text:p>Fjärrvärme</text:p>
          </table:table-cell>
          <table:table-cell office:value-type="currency" office:value="5000" table:style-name="ce5">
            <text:p><text:s/>5 000,00 kr<text:s/></text:p>
          </table:table-cell>
          <table:table-cell office:value-type="currency" office:value="60000" table:formula="of:=SUM([.C62]*12)" table:style-name="ce25">
            <text:p><text:s/>60 000,00 kr<text:s/>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"/>
          <table:table-cell office:value-type="currency" office:value="1050839" table:formula="of:=SUM([.D1:.D62])" table:style-name="ce18">
            <text:p><text:s/>1 050 839,00 kr<text:s/></text:p>
          </table:table-cell>
          <table:table-cell table:number-columns-repeated="16380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sv" number:country="SE">
      <number:text> </number:text>
      <number:number number:decimal-places="2" number:min-integer-digits="1" number:grouping="true"/>
      <number:text> </number:text>
      <number:currency-symbol number:language="sv" number:country="SE">kr</number:currency-symbol>
      <number:text> </number:text>
    </number:currency-style>
    <number:currency-style style:name="N36P1" number:language="sv" number:country="SE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number:text> </number:text>
    </number:currency-style>
    <number:currency-style style:name="N36P2" number:language="sv" number:country="SE">
      <number:text> -</number:text>
      <number:number number:decimal-places="0" number:min-integer-digits="2">
        <number:embedded-text number:position="0"> </number:embedded-text>
      </number:number>
      <number:currency-symbol number:language="sv" number:country="SE">kr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8P0" number:language="sv" number:country="SE">
      <number:text> </number:text>
      <number:number number:decimal-places="0" number:min-integer-digits="1" number:grouping="true">
        <number:embedded-text number:position="0"> </number:embedded-text>
      </number:number>
      <number:currency-symbol number:language="sv" number:country="SE">kr</number:currency-symbol>
      <number:text> </number:text>
    </number:currency-style>
    <number:currency-style style:name="N38P1" number:language="sv" number:country="SE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sv" number:country="SE">kr</number:currency-symbol>
      <number:text> </number:text>
    </number:currency-style>
    <number:currency-style style:name="N38P2" number:language="sv" number:country="SE">
      <number:text> -</number:text>
      <number:number number:decimal-places="0" number:min-integer-digits="2">
        <number:embedded-text number:position="0"> </number:embedded-text>
      </number:number>
      <number:currency-symbol number:language="sv" number:country="SE">kr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Annette Häggner</meta:initial-creator>
    <dc:creator>roger henriksson</dc:creator>
    <meta:creation-date>2014-01-14T16:50:57Z</meta:creation-date>
    <dc:date>2019-05-28T08:33:56Z</dc:date>
    <meta:print-date>2019-01-24T14:50:43Z</meta:print-date>
  </office:meta>
</office:document-meta>
</file>