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vsnitt 1: Identifiering av ämnet / blandningen och företaget</text:p>
      <text:p text:style-name="Standard">1.1 Produktidentifierare</text:p>
      <text:p text:style-name="Standard">Handelsnamn: HAND SANITIZER VOL. II</text:p>
      <text:p text:style-name="Standard">1.2 Relevanta identifierade användningar av ämnet eller blandningen och användningar som det avråds från</text:p>
      <text:p text:style-name="Standard">Identifierade användningsområden: en produkt för hygienisk handdesinfektion genom att gnugga.</text:p>
      <text:p text:style-name="Standard">Användningar som det avråds från: ej specificerat.</text:p>
      <text:p text:style-name="Standard">1.3 Detaljer om leverantören av säkerhetsdatabladet</text:p>
      <text:p text:style-name="Standard">Leverantör: Magnes Sp. z o.o.</text:p>
      <text:p text:style-name="Standard">Adress: ul. Zacisze 2, 82-300 Elbląg, Polen</text:p>
      <text:p text:style-name="Standard">Telefon: +48 505 571 057</text:p>
      <text:p text:style-name="Standard">E-postadress till den person som ansvarar för säkerhetsdatabladet: allinchina@mail.ru</text:p>
      <text:p text:style-name="Standard">1.4 Nödtelefonnummer</text:p>
      <text:p text:style-name="Standard">112 (nödanrop), 998 (brandkår), 999 (medicinsk nödsituation)</text:p>
      <text:p text:style-name="Standard">Toxikologiska informationscentra: +58 682 04 04 (Gdańsk), +12 411 99 99 (Krakow), +61 847 69 46 (Poznań),</text:p>
      <text:p text:style-name="Standard">+ 48 607 218 174 (Warszawa).</text:p>
      <text:p text:style-name="Standard">Avsnitt 2: Identifiering av faror</text:p>
      <text:p text:style-name="Standard">2.1 Klassificering av ämnet eller blandningen</text:p>
      <text:p text:style-name="Standard">Flam. Liq. 2 H225, Eye Irrit. 2 H319, STOT SE 3 H336</text:p>
      <text:p text:style-name="Standard">Mycket brandfarlig vätska och ånga. Orsakar allvarlig ögonirritation. Kan orsaka dåsighet eller yrsel.</text:p>
      <text:p text:style-name="Standard">2.2 Etikettelement</text:p>
      <text:p text:style-name="Standard">Faropiktogram och signalord</text:p>
      <text:p text:style-name="Standard">FARA</text:p>
      <text:p text:style-name="Standard">Namn på farliga ämnen som anges på etiketten</text:p>
      <text:p text:style-name="Standard">Innehåller: propan-2-ol.</text:p>
      <text:p text:style-name="Standard">Hazard-uttalanden</text:p>
      <text:p text:style-name="Standard">H225 Mycket brandfarlig vätska och ånga.</text:p>
      <text:p text:style-name="Standard">H319 Orsakar allvarlig ögonirritation.</text:p>
      <text:p text:style-name="Standard">H336 Kan orsaka dåsighet eller yrsel.</text:p>
      <text:p text:style-name="Standard">Skyddsangivelser</text:p>
      <text:p text:style-name="Standard">P101 Om medicinsk rådgivning behövs, ha produktbehållare eller etikett till hands.</text:p>
      <text:p text:style-name="Standard">P102 Förvaras utom räckhåll för barn.</text:p>
      <text:p text:style-name="Standard">P210 Förvaras åtskilt från värme, heta ytor, gnistor, öppen eld</text:p>
      <text:p text:style-name="Standard">och andra antändningskällor. Rök inte</text:p>
      <text:p text:style-name="Standard">P305 + P351 + P338 OM I ÖGON: Skölj försiktigt med vatten i flera minuter. ta bort</text:p>
      <text:p text:style-name="Standard">kontaktlinser, om de är närvarande och enkla att göra. Fortsätt att skölja.</text:p>
      <text:p text:style-name="Standard">P403 + P235 Förvaras på ett väl ventilerat ställe. Förvara på en sval plats.</text:p>
      <text:p text:style-name="Standard">P501 Kassera innehållet / behållaren i korrekt märkta avfallsbehållare enligt</text:p>
      <text:p text:style-name="Standard">med nationella bestämmelser.</text:p>
      <text:p text:style-name="Standard">2.3 Andra faror</text:p>
      <text:p text:style-name="Standard">Blandningens komponenter uppfyller inte PBT- eller vPvB-kriterierna enligt bilaga XIII till REACH-förordningen.</text:p>
      <text:p text:style-name="Standard">SÄKERHETSDATABLAD</text:p>
      <text:p text:style-name="Standard">Utgivningsdatum: 18/03/2020. Version: 1.0 / PL</text:p>
      <text:p text:style-name="Standard">Avsnitt 3: Sammansättning / information om ingredienser</text:p>
      <text:p text:style-name="Standard">3.1 Ämnen</text:p>
      <text:p text:style-name="Standard">Ej tillämpligt.</text:p>
      <text:p text:style-name="Standard">3.2 Blandningar</text:p>
      <text:p text:style-name="Standard">CAS-nummer: 67-63-0</text:p>
      <text:p text:style-name="Standard">EG-nummer: 200-661-7</text:p>
      <text:p text:style-name="Standard"><text:soft-page-break/>Indexnummer: 603-117-00-0</text:p>
      <text:p text:style-name="Standard">Rätt registreringsnummer:</text:p>
      <text:p text:style-name="Standard">01-2119457558-25-XXXX</text:p>
      <text:p text:style-name="Standard">propan-2-OL1</text:p>
      <text:p text:style-name="Standard">Flam. Liq. 2 H225, Eye Irrit. 2 H319, STOT SE 3 H336</text:p>
      <text:p text:style-name="Standard">60-70%</text:p>
      <text:p text:style-name="Standard">CAS-nummer: 56-81-5</text:p>
      <text:p text:style-name="Standard">EG-nummer: 200-289-5</text:p>
      <text:p text:style-name="Standard">Indexnummer: -</text:p>
      <text:p text:style-name="Standard">Registreringsnummer: -</text:p>
      <text:p text:style-name="Standard">glicerol1</text:p>
      <text:p text:style-name="Standard">ämnet klassificeras inte som farligt &lt;2%</text:p>
      <text:p text:style-name="Standard">1 - ett ämne med ett värde på nationell nivå för den maximala tillåtna koncentrationen i arbetsmiljön.</text:p>
      <text:p text:style-name="Standard">Fullständig text av H-uttalanden i avsnitt 16</text:p>
      <text:p text:style-name="Standard">Avsnitt 4: Åtgärder vid första hjälpen</text:p>
      <text:p text:style-name="Standard">4.1 Beskrivning av åtgärder för första hjälpen</text:p>
      <text:p text:style-name="Standard">Hudkontakt: en produkt avsedd för desinfektion av huden. Vid störande symtom</text:p>
      <text:p text:style-name="Standard">kontakta din läkare.</text:p>
      <text:p text:style-name="Standard">Ögonkontakt: skölj med mycket rent vatten i flera minuter. Skydda det ögonirriterade ögat, ta bort det</text:p>
      <text:p text:style-name="Standard">kontaktlinser. Kontakta en ögonläkare vid oroande symtom.</text:p>
      <text:p text:style-name="Standard">Förtäring: Framkalla inte kräkningar. Ge aldrig något via munnen till en medvetslös person.</text:p>
      <text:p text:style-name="Standard">Kontakta en läkare om störande symtom uppstår.</text:p>
      <text:p text:style-name="Standard">Efter inandning: flytta offret i frisk luft, håll varma och lugna.</text:p>
      <text:p text:style-name="Standard">Om störande symtom uppstår, kontakta en läkare.</text:p>
      <text:p text:style-name="Standard">4.2 De viktigaste symtomen och effekterna, både akuta och försenade</text:p>
      <text:p text:style-name="Standard">Hudkontakt: rodnad, torrhet, sprickbildning möjlig efter långvarig kontakt</text:p>
      <text:p text:style-name="Standard">hud, avfettning.</text:p>
      <text:p text:style-name="Standard">Ögonkontakt: rodnad, rivning, brännande, irritation.</text:p>
      <text:p text:style-name="Standard">Förtäring: illamående, kräkningar, balans och koordinationsstörning, rusliknande symtom</text:p>
      <text:p text:style-name="Standard">alkohol.</text:p>
      <text:p text:style-name="Standard">Efter inandning: vid hög koncentration av ångor kan produkten pressa ner det centrala nervsystemet</text:p>
      <text:p text:style-name="Standard">orsakar huvudvärk, yrsel, illamående, förlust av koordination.</text:p>
      <text:p text:style-name="Standard">4.3 Angivande av omedelbar medicinsk vård och specialbehandling</text:p>
      <text:p text:style-name="Standard">med offret</text:p>
      <text:p text:style-name="Standard">Läkaren beslutar om proceduren som ska följas efter en grundlig bedömning av den skadade personens tillstånd.</text:p>
      <text:p text:style-name="Standard">Behandla symptomatiskt.</text:p>
      <text:p text:style-name="Standard">Avsnitt 5: Brandbekämpningsåtgärder</text:p>
      <text:p text:style-name="Standard">5.1 Släckmedel</text:p>
      <text:p text:style-name="Standard">Lämpliga släckmedel: alkoholresistenta skumkoncentrat, vatten dimma, torr kemisk, CO2.</text:p>
      <text:p text:style-name="Standard">Olämpliga släckmedel: vatten i full ström - risk för brandspridning.</text:p>
      <text:p text:style-name="Standard">5.2 Särskilda faror som ämnet eller blandningen kan medföra</text:p>
      <text:p text:style-name="Standard">Under brandförhållanden kan skadliga gaser bildas som innehåller bland annat koloxider. Undvik inandning</text:p>
      <text:p text:style-name="Standard">förbränningsprodukter kan utgöra en hälsorisk.</text:p>
      <text:p text:style-name="Standard">SÄKERHETSDATABLAD</text:p>
      <text:p text:style-name="Standard">Utgivningsdatum: 18/03/2020. Version: 1.0 / PL</text:p>
      <text:p text:style-name="Standard">5.3 Råd för brandmän</text:p>
      <text:p text:style-name="Standard">Använd allmän skyddsutrustning vid brand. Stanna inte i det område som hotas av eld</text:p>
      <text:p text:style-name="Standard">utan lämpliga kemikalieresistenta kläder och en fristående andningsapparat</text:p>
      <text:p text:style-name="Standard"><text:soft-page-break/>luft. Låt inte släckvatten komma in i avloppssystem, yt- och grundvatten.</text:p>
      <text:p text:style-name="Standard">Produkten är mycket brandfarlig. Kyl ut hotade behållare på ett säkert sprayat avstånd</text:p>
      <text:p text:style-name="Standard">en vattenstråle. Ångor är tyngre än luft och kan köra längs golv till avlägsna källor</text:p>
      <text:p text:style-name="Standard">tändning och skapa en risk för backfire.</text:p>
      <text:p text:style-name="Standard">Avsnitt 6: Åtgärder vid oavsiktliga utsläpp</text:p>
      <text:p text:style-name="Standard">6.1 Personliga försiktighetsåtgärder, skyddsutrustning och nödsituationer</text:p>
      <text:p text:style-name="Standard">För personer som inte tillhör personalen som eliminerar konsekvenserna av olyckan: begränsa åtkomstarnas tillgång</text:p>
      <text:p text:style-name="Standard">till felområdet tills lämplig rengöring har slutförts. För stora utgåvor</text:p>
      <text:p text:style-name="Standard">isolera det drabbade området. Andas inte in ångor. Undvik kontakt med hud och ögon. Ta bort alla källor</text:p>
      <text:p text:style-name="Standard">tändning, släck öppen låga, rök inte. Använd personlig skyddsutrustning.</text:p>
      <text:p text:style-name="Standard">För personer som eliminerar konsekvenserna av en olycka: se till att avlägsnandet av olyckan och dess effekter endast utförs</text:p>
      <text:p text:style-name="Standard">utbildad personal. Använd personlig skyddsutrustning.</text:p>
      <text:p text:style-name="Standard">6.2 Miljöskyddsåtgärder</text:p>
      <text:p text:style-name="Standard">Töm inte i avlopp, yt- eller grundvatten. Vid frigörande av större belopp</text:p>
      <text:p text:style-name="Standard">blandningar bör tas för att förhindra spridning i naturen.</text:p>
      <text:p text:style-name="Standard">Meddela lämpliga räddningstjänster.</text:p>
      <text:p text:style-name="Standard">6.3 Metoder och material för inneslutning och sanering</text:p>
      <text:p text:style-name="Standard">Placera skadad förpackning i ersättningsförpackningen. Samla upp spill med icke-brännbart material</text:p>
      <text:p text:style-name="Standard">absorbera vätskor (t.ex. sand, jord, kiselgur, vermikulit) och placeras i förseglingsbara behållare</text:p>
      <text:p text:style-name="Standard">behållare. Behandla insamlat material som avfall. Rengör och ventiler den förorenade platsen.</text:p>
      <text:p text:style-name="Standard">Använd inte gnistverktyg.</text:p>
      <text:p text:style-name="Standard">6.4 Hänvisning till andra avsnitt</text:p>
      <text:p text:style-name="Standard">Produktavfallshantering - se avsnitt 13 på kortet. Personlig skyddsutrustning - se avsnitt 8 på kortet.</text:p>
      <text:p text:style-name="Standard">Avsnitt 7: Hantering och lagring av ämnen och blandningar</text:p>
      <text:p text:style-name="Standard">7.1 Försiktighetsåtgärder för säker hantering</text:p>
      <text:p text:style-name="Standard">Arbeta i enlighet med principerna om hälsa och säkerhet. Ät, drick eller rök inte under arbetet. undvika</text:p>
      <text:p text:style-name="Standard">ögonkontakt. Tvätta händerna före pauser och efter avslutat arbete. Se till att ventilationen är korrekt.</text:p>
      <text:p text:style-name="Standard">Avlägsna antändningskällor - använd inte öppen eld, rök inte, använd inte gnistverktyg. marken</text:p>
      <text:p text:style-name="Standard">utrustning som används.</text:p>
      <text:p text:style-name="Standard">7.2 Villkor för säker lagring, inklusive eventuell oförenlighet</text:p>
      <text:p text:style-name="Standard">Förvara endast på en torr, sval och väl ventilerad plats. Förvara inte tillsammans</text:p>
      <text:p text:style-name="Standard">med mat, livsmedel och djurfoder. Undvik direkt solljus och värmekällor</text:p>
      <text:p text:style-name="Standard">och tändning. Förvara inte tillsammans med inkompatibla ämnen (se avsnitt 10.5).</text:p>
      <text:p text:style-name="Standard">7.3 Specifik slutanvändning</text:p>
      <text:p text:style-name="Standard">Ingen information om andra användningsområden än de som nämns i avsnitt 1.2.</text:p>
      <text:p text:style-name="Standard">Avsnitt 8: Begränsning av exponeringen / personligt skydd</text:p>
      <text:p text:style-name="Standard">8.1 Kontrollparametrar</text:p>
      <text:p text:style-name="Standard">NDS NDSCh NDSP DSB-specifikation</text:p>
      <text:p text:style-name="Standard">propan-2-ol * [CAS 67-63-0] 900 mg / m3 1 200 mg / m3 ¾ ¾</text:p>
      <text:p text:style-name="Standard">glycerol - inhalerbar fraktion [CAS 56-81-5] 10 mg / m3 ¾ ¾ ¾</text:p>
      <text:p text:style-name="Standard">* Absorption av ämnet genom huden kan vara lika viktigt som vid inandning.</text:p>
      <text:p text:style-name="Standard">Rättslig grund: Dz. Of Laws of 2018, artikel 1286 med senare d.</text:p>
      <text:p text:style-name="Standard">Rekommenderade övervakningsförfaranden</text:p>
      <text:p text:style-name="Standard">Förfaranden bör användas för att övervaka koncentrationen av farliga komponenter i luften</text:p>
      <text:p text:style-name="Standard">och rutiner för kontroll av lufthjälp på arbetsplatsen - om det är tillgängligt och motiverat</text:p>
      <text:p text:style-name="Standard">ställning - i enlighet med relevanta polska eller europeiska standarder, med hänsyn till villkoren</text:p>
      <text:p text:style-name="Standard"><text:soft-page-break/>rådande på exponeringsplatsen och lämplig mätmetod anpassad till arbetsförhållandena.</text:p>
      <text:p text:style-name="Standard">Läge, typ och frekvens för tester och mätningar bör uppfylla kraven i förordningen</text:p>
      <text:p text:style-name="Standard">MZ av den 2 februari 2011 (Journal of Laws från 2011, nr 33, artikel 166, med ändringar).</text:p>
      <text:p text:style-name="Standard">DNEL-värden för propan-2-ol</text:p>
      <text:p text:style-name="Standard">Exponeringsväg DNEL-exponeringsmönster (arbetare)</text:p>
      <text:p text:style-name="Standard">inhalation</text:p>
      <text:p text:style-name="Standard">Långsiktigt systembrett 500 mg / m3</text:p>
      <text:p text:style-name="Standard">Akuta systemomfattande effekter -</text:p>
      <text:p text:style-name="Standard">dermal Långvarig systemisk 888 mg / kg kroppsvikt / dag</text:p>
      <text:p text:style-name="Standard">Exponeringsväg DNEL-exponeringsmönster (konsumenter)</text:p>
      <text:p text:style-name="Standard">inhalation</text:p>
      <text:p text:style-name="Standard">Långsiktigt systembrett 89 mg / m3</text:p>
      <text:p text:style-name="Standard">Akuta systemomfattande effekter -</text:p>
      <text:p text:style-name="Standard">dermal Långsiktig systemisk 319 mg / kg kroppsvikt / dag</text:p>
      <text:p text:style-name="Standard">oral Långvarig systemisk 26 mg / kg kroppsvikt / dag</text:p>
      <text:p text:style-name="Standard">PNEC-värden för propan-2-ol</text:p>
      <text:p text:style-name="Standard">PNEC-värdefaktor</text:p>
      <text:p text:style-name="Standard">Sötvatten 140,9 mg / l 1</text:p>
      <text:p text:style-name="Standard">havsvatten 140,9 mg / l 1</text:p>
      <text:p text:style-name="Standard">sötvatten sediment 552 mg / kg torrsubstans -</text:p>
      <text:p text:style-name="Standard">havsvattensediment 552 mg / kg torrsubstans -</text:p>
      <text:p text:style-name="Standard">jord 28 mg / kg torrmaterial -</text:p>
      <text:p text:style-name="Standard">avloppsreningsverk 2251 mg / l 1</text:p>
      <text:p text:style-name="Standard">intermittent frisättning 140,9 mg / l 1</text:p>
      <text:p text:style-name="Standard">8.2 Begränsning av exponeringen</text:p>
      <text:p text:style-name="Standard">Följ de allmänna principerna för säkerhet och hygien. Ät, drick eller rök inte när du arbetar. före</text:p>
      <text:p text:style-name="Standard">en paus och tvätta händerna noggrant efter avslutat arbete. Undvik kontakt med ögonen. Ta av förorenade kläder</text:p>
      <text:p text:style-name="Standard">och tvätta innan återanvändning. Se till att ventilationen är tillräcklig på arbetsplatsen.</text:p>
      <text:p text:style-name="Standard">Hand- och kroppsskydd: produkt för användning på huden. Använd emellertid resistenta i nödsituationer</text:p>
      <text:p text:style-name="Standard">alkoholhandskar för skyddshandskar med en prestandanivå på 2 eller mer.</text:p>
      <text:p text:style-name="Standard">Ögonskydd: skyddsglasögon rekommenderas om det finns risk för ögonkontaminering.</text:p>
      <text:p text:style-name="Standard">Andningsskydd: krävs ej om den är korrekt ventilerad.</text:p>
      <text:p text:style-name="Standard">Den använda personliga skyddsutrustningen måste uppfylla kraven i förordning 2016/425 / EU. arbetsgivare</text:p>
      <text:p text:style-name="Standard">är skyldig att tillhandahålla skyddsåtgärder som är lämpliga för den utförda verksamheten och uppfyller alla krav</text:p>
      <text:p text:style-name="Standard">kvalitativt, inklusive underhåll och rengöring.</text:p>
      <text:p text:style-name="Standard">Miljökontroll</text:p>
      <text:p text:style-name="Standard">Undvik utsläpp till miljön, släpp inte ut stora mängder i avloppssystemet. Möjliga utsläpp från system</text:p>
      <text:p text:style-name="Standard">ventilations- och processutrustning bör kontrolleras för att fastställa att de uppfyller kraven</text:p>
      <text:p text:style-name="Standard">miljöskyddslagstiftning.</text:p>
      <text:p text:style-name="Standard">Avsnitt 9: Fysikaliska och kemiska egenskaper</text:p>
      <text:p text:style-name="Standard">9.1 Information om grundläggande fysikaliska och kemiska egenskaper</text:p>
      <text:p text:style-name="Standard">fysiskt tillstånd / form: vätska</text:p>
      <text:p text:style-name="Standard">färg: färglös</text:p>
      <text:p text:style-name="Standard">arom: karakteristisk, alkoholhaltig</text:p>
      <text:p text:style-name="Standard">lukttröskel: ej bestämd</text:p>
      <text:p text:style-name="Standard">pH-värde: ej bestämd</text:p>
      <text:p text:style-name="Standard">smältpunkt / fryspunkt: ej bestämd</text:p>
      <text:p text:style-name="Standard"><text:soft-page-break/>initial kokpunkt</text:p>
      <text:p text:style-name="Standard">och kokningsintervall: 80-83 ° C (propan-2-ol)</text:p>
      <text:p text:style-name="Standard">flampunkt: &lt;23 ° C (stängd kopp)</text:p>
      <text:p text:style-name="Standard">avdunstningsgrad: ej bestämd</text:p>
      <text:p text:style-name="Standard">brandfarlighet (fast, gas): ej tillämplig</text:p>
      <text:p text:style-name="Standard">övre / nedre explosionsgräns: 12% vol / 2% vol. (Propan-2-ol)</text:p>
      <text:p text:style-name="Standard">ångtryck: ej bestämd</text:p>
      <text:p text:style-name="Standard">ångdensitet: ej bestämd</text:p>
      <text:p text:style-name="Standard">densitet: &lt;1 g / cm3</text:p>
      <text:p text:style-name="Standard">löslighet: blandad med vatten</text:p>
      <text:p text:style-name="Standard">fördelningskoefficient: n-oktanol / vatten: 0,05 (propan-2-ol)</text:p>
      <text:p text:style-name="Standard">Självantändningstemperatur: 425 ° C (propan-2-ol)</text:p>
      <text:p text:style-name="Standard">sönderdelningstemperatur: ej bestämd</text:p>
      <text:p text:style-name="Standard">explosiva egenskaper: visas inte</text:p>
      <text:p text:style-name="Standard">oxidationsegenskaper: visar inte</text:p>
      <text:p text:style-name="Standard">viskositet: ej bestämd</text:p>
      <text:p text:style-name="Standard">9.2 Annan information</text:p>
      <text:p text:style-name="Standard">Inga ytterligare testresultat.</text:p>
      <text:p text:style-name="Standard">Avsnitt 10: Stabilitet och reaktivitet</text:p>
      <text:p text:style-name="Standard">10.1 Reaktivitet</text:p>
      <text:p text:style-name="Standard">Reaktiv produkt. Genomgår inte farlig polymerisation. Produktångor kan bilda blandningar</text:p>
      <text:p text:style-name="Standard">explosivt med luft. Se även avsnitt 10.3 - 10.5.</text:p>
      <text:p text:style-name="Standard">10.2 Kemisk stabilitet</text:p>
      <text:p text:style-name="Standard">Produkten är stabil när den används korrekt och lagras.</text:p>
      <text:p text:style-name="Standard">10.3 Möjlighet till farliga reaktioner</text:p>
      <text:p text:style-name="Standard">Produkten kan reagera med lätta metaller och avge väte.</text:p>
      <text:p text:style-name="Standard">10.4 Förhållanden som ska undvikas</text:p>
      <text:p text:style-name="Standard">Undvik direkt solljus, antändningskällor och värme.</text:p>
      <text:p text:style-name="Standard">10.5 Oförenliga material</text:p>
      <text:p text:style-name="Standard">Starka oxideringsmedel, syror, lätta metaller.</text:p>
      <text:p text:style-name="Standard">10.6 Farliga sönderdelningsprodukter</text:p>
      <text:p text:style-name="Standard">De är inte kända.</text:p>
      <text:p text:style-name="Standard">Avsnitt 11: Information är ksykologisk</text:p>
      <text:p text:style-name="Standard">11.1 Information om toxikologiska effekter</text:p>
      <text:p text:style-name="Standard">Komponenternas toxicitet</text:p>
      <text:p text:style-name="Standard">propan-2-ol [CAS 67-63-0]</text:p>
      <text:p text:style-name="Standard">LC50 (inandning, råtta):&gt; 5 mg / l / 4 timmar</text:p>
      <text:p text:style-name="Standard">LD50 (oral, råtta):&gt; 2000 mg / kg</text:p>
      <text:p text:style-name="Standard">LD50 (hud, kanin):&gt; 2000 mg / kg</text:p>
      <text:p text:style-name="Standard">Blandningstoxicitet</text:p>
      <text:p text:style-name="Standard">Akut toxicitet</text:p>
      <text:p text:style-name="Standard">Baserat på tillgängliga data uppfylls inte klassificeringskriterierna.</text:p>
      <text:p text:style-name="Standard">Hudkorrosion / irritation</text:p>
      <text:p text:style-name="Standard">Baserat på tillgängliga data uppfylls inte klassificeringskriterierna.</text:p>
      <text:p text:style-name="Standard">Allvarlig ögonskada / ögonirritation</text:p>
      <text:p text:style-name="Standard">Orsakar allvarlig ögonirritation.</text:p>
      <text:p text:style-name="Standard">Andnings- eller hudkänslighet</text:p>
      <text:p text:style-name="Standard">Baserat på tillgängliga data uppfylls inte klassificeringskriterierna.</text:p>
      <text:p text:style-name="Standard">Mutagenicitet i könsceller</text:p>
      <text:p text:style-name="Standard">Baserat på tillgängliga data uppfylls inte klassificeringskriterierna.</text:p>
      <text:p text:style-name="Standard">Cancerframkallande effekter</text:p>
      <text:p text:style-name="Standard">Baserat på tillgängliga data uppfylls inte klassificeringskriterierna.</text:p>
      <text:p text:style-name="Standard"><text:soft-page-break/>Skadligt för reproduktion</text:p>
      <text:p text:style-name="Standard">Baserat på tillgängliga data uppfylls inte klassificeringskriterierna.</text:p>
      <text:p text:style-name="Standard">Specifik organtoxicitet - enstaka exponering</text:p>
      <text:p text:style-name="Standard">Produkten kan orsaka dåsighet eller yrsel.</text:p>
      <text:p text:style-name="Standard">Specifik organtoxicitet - upprepad exponering</text:p>
      <text:p text:style-name="Standard">Baserat på tillgängliga data uppfylls inte klassificeringskriterierna.</text:p>
      <text:p text:style-name="Standard">Hot orsakad av ambition</text:p>
      <text:p text:style-name="Standard">Baserat på tillgängliga data uppfylls inte klassificeringskriterierna.</text:p>
      <text:p text:style-name="Standard">Avsnitt 12: Ekologisk information</text:p>
      <text:p text:style-name="Standard">12.1 Toxicitet</text:p>
      <text:p text:style-name="Standard">Komponenternas toxicitet</text:p>
      <text:p text:style-name="Standard">propan-2-ol</text:p>
      <text:p text:style-name="Standard">Toxicitet för fisk LC50&gt; 100 mg / l / 48h (Leuciscus idus melanotus)</text:p>
      <text:p text:style-name="Standard">Toxicitet för daphnia EC50&gt; 100 mg / l / 48h (Daphnia magna)</text:p>
      <text:p text:style-name="Standard">Toxicitet för alger EC50&gt; 100 mg / l / 72h (Scendesmus subspicatus)</text:p>
      <text:p text:style-name="Standard">Toxicitet hos blandningar</text:p>
      <text:p text:style-name="Standard">Produkten klassificeras inte som miljöfarlig.</text:p>
      <text:p text:style-name="Standard">12.2 Persistens och nedbrytbarhet</text:p>
      <text:p text:style-name="Standard">propan-2-ol [CAS 67-63-0]: biologisk nedbrytning:&gt; 70% på 10 dagar.</text:p>
      <text:p text:style-name="Standard">12.3 Bioackumuleringspotential</text:p>
      <text:p text:style-name="Standard">propan-2-ol [CAS 67-63-0]: log Po / w: 0,05. Bioackumulering förväntas inte.</text:p>
      <text:p text:style-name="Standard">12.4 Rörlighet i jord</text:p>
      <text:p text:style-name="Standard">Den flyktiga produkten avdunstar efter frigöring. Produkten tränger in i jorden. Det upplöses i vatten och sprider sig</text:p>
      <text:p text:style-name="Standard">i vattenmiljön.</text:p>
      <text:p text:style-name="Standard">12.5 Resultat av PBT- och vPvB-bedömning</text:p>
      <text:p text:style-name="Standard">Blandningens komponenter uppfyller inte kriterierna för PBT eller vPvB i enlighet med bilaga XIII till förordningen</text:p>
      <text:p text:style-name="Standard">REACH.</text:p>
      <text:p text:style-name="Standard">12.6 Andra skadliga effekter</text:p>
      <text:p text:style-name="Standard">Produkten klassificeras inte som farlig för ozonskiktet. Möjligheten bör övervägas</text:p>
      <text:p text:style-name="Standard">andra skadliga effekter av blandningens enskilda komponenter på miljön (t.ex. förmåga</text:p>
      <text:p text:style-name="Standard">för endokrin störningar, påverkan på den globala uppvärmningen).</text:p>
      <text:p text:style-name="Standard">Avsnitt 13: Avfallshantering</text:p>
      <text:p text:style-name="Standard">13.1 Metoder för avfallshantering</text:p>
      <text:p text:style-name="Standard">Rekommendationer för blandningen: töm inte i avlopp. Kassera i enlighet med tillämpligt</text:p>
      <text:p text:style-name="Standard">föreskrifter. Rekommenderad avfallsförbränning på auktoriserade bortskaffningsanläggningar. Avfallskod tillhör</text:p>
      <text:p text:style-name="Standard">skicka till platsen för tillverkningen.</text:p>
      <text:p text:style-name="Standard">Rekommendationer för begagnad förpackning: återvinning / återvinning / bortskaffande av förpackningsavfall</text:p>
      <text:p text:style-name="Standard">utförs i enlighet med gällande regler. Endast helt tom förpackning kan vara</text:p>
      <text:p text:style-name="Standard">avsedd för återvinning.</text:p>
      <text:p text:style-name="Standard">EU: s rättsakter: Europaparlamentets och rådets direktiv: 2008/98 / EG, med ändringar d. och 94/62 / EG tillsammans med d.</text:p>
      <text:p text:style-name="Standard">Nationella rättsakter: Dz. Lagar 2013, artikel 21 med senare d.; Dz. Lagar 2013, artikel 888 med senare d.</text:p>
      <text:p text:style-name="Standard">Avsnitt 14: Transportinformation</text:p>
      <text:p text:style-name="Standard">14.1 FN-nummer (FN-nummer)</text:p>
      <text:p text:style-name="Standard">FN 1219</text:p>
      <text:p text:style-name="Standard">14.2 FN: s rätt leveransnamn</text:p>
      <text:p text:style-name="Standard">ISOPROPANOL, LÖSNING</text:p>
      <text:p text:style-name="Standard"><text:soft-page-break/>14.3 Transportklasser (er)</text:p>
      <text:p text:style-name="Standard">3</text:p>
      <text:p text:style-name="Standard">14.4 Förpackningsgrupp</text:p>
      <text:p text:style-name="Standard">II</text:p>
      <text:p text:style-name="Standard">14.5 Miljörisker</text:p>
      <text:p text:style-name="Standard">Blandningen klassificeras inte som farlig för miljön enligt kriterierna i föreskrifterna</text:p>
      <text:p text:style-name="Standard">transport.</text:p>
      <text:p text:style-name="Standard">14.6 Särskilda försiktighetsåtgärder för användare</text:p>
      <text:p text:style-name="Standard">Använd personlig skyddsutrustning enligt avsnitt 8. vid hantering av laster. Flytta bort källorna</text:p>
      <text:p text:style-name="Standard">antändning.</text:p>
      <text:p text:style-name="Standard">14.7 Transport i bulk enligt bilaga II till MARPOL och IBC-koden</text:p>
      <text:p text:style-name="Standard">Ej tillämpligt.</text:p>
      <text:p text:style-name="Standard">Avsnitt 15: Information om föreskrifter</text:p>
      <text:p text:style-name="Standard">15.1 Ämnespecifik lagstiftning om säkerhet, hälsa och miljöskydd</text:p>
      <text:p text:style-name="Standard">eller blandningar</text:p>
      <text:p text:style-name="Standard">Lag av den 25 februari 2011 om kemiska ämnen och deras blandningar (Journal of Laws från 2011, nr 63, punkt 322, med ändringar).</text:p>
      <text:p text:style-name="Standard">Förordning av minister för familj, arbetsmarknad och socialpolitik av den 12 juni 2018 om det högsta tillåtna</text:p>
      <text:p text:style-name="Standard">koncentrationer och intensiteter av hälsofaktorer som är skadliga i arbetsmiljön (Journal of Laws 2018, punkt 1286, med ändringar).</text:p>
      <text:p text:style-name="Standard">Avfallslagen av den 14 december 2012 (Journal of Laws 2013, punkt 21, med ändringar).</text:p>
      <text:p text:style-name="Standard">Lag av den 13 juni 2013 om hantering av förpackningar och förpackningsavfall (Journal of Laws 2013, punkt 888</text:p>
      <text:p text:style-name="Standard">tillsammans med sent d.).</text:p>
      <text:p text:style-name="Standard">Förordning av klimatministeren av den 2 januari 2020 om avfallskatalogen (Journal of Laws 2020, punkt 10).</text:p>
      <text:p text:style-name="Standard">Förordning från hälsoministeren av den 2 februari 2011 om tester och mätningar av hälsofaktorer</text:p>
      <text:p text:style-name="Standard">i arbetsmiljön (Journal of Laws 2011, nr 33, artikel 166, med ändringar).</text:p>
      <text:p text:style-name="Standard">Europeiska ADR-avtal om internationell transport av farligt gods på väg.</text:p>
      <text:p text:style-name="Standard">1907/2006 / EG Förordning om registrering, utvärdering, godkännande och tillämpning av begränsningar inom räckvidden</text:p>
      <text:p text:style-name="Standard">kemikalier (REACH), inrättande av en europeisk kemikaliemyndighet, om ändring av direktiv 1999/45 / EG och om upphävande</text:p>
      <text:p text:style-name="Standard">Rådets förordningar (EEG) nr 793/93 och 1488/94, samt rådets direktiv 76/769 / EEG och kommissionens direktiv</text:p>
      <text:p text:style-name="Standard">91/155 / EEG, 93/67 / EEG, 93/105 / EG och 2000/21 / EG, i dess ändrade lydelse d.</text:p>
      <text:p text:style-name="Standard">1272/2008 / EG av Europaparlamentets och rådets förordning av den 16 december 2008 om klassificering,</text:p>
      <text:p text:style-name="Standard">märkning och förpackning av ämnen och blandningar, om ändring och upphävande av direktiv 67/548 / EEG och 1999/45 / EG</text:p>
      <text:p text:style-name="Standard">och om ändring av förordning (EG) nr 1907/2006 med ändringar d.</text:p>
      <text:p text:style-name="Standard">2015/830 / EU-kommissionens förordning av den 28 maj 2015 om ändring av parlamentets förordning (EG) nr 1907/2006</text:p>
      <text:p text:style-name="Standard">Från Europeiska unionen och rådet om registrering, utvärdering, godkännande och begränsning av kemikalier</text:p>
      <text:p text:style-name="Standard">(Reach).</text:p>
      <text:p text:style-name="Standard">Europaparlamentets och rådets direktiv 2008/98 / EG av den 19 november 2008 om avfall och upphävande</text:p>
      <text:p text:style-name="Standard">några direktiv tillsammans med d.</text:p>
      <text:p text:style-name="Standard">Europaparlamentets och rådets direktiv 94/62 / EG av den 20 december 1994 om förpackning och avfall</text:p>
      <text:p text:style-name="Standard"><text:soft-page-break/>förpackning tillsammans med sent d.</text:p>
      <text:p text:style-name="Standard">Europaparlamentets och rådets förordning 2016/425 / EU av den 9 mars 2016 om skyddsåtgärder</text:p>
      <text:p text:style-name="Standard">enskilda och upphäva rådets direktiv 89/686 / EEG.</text:p>
      <text:p text:style-name="Standard">Lag av den 9 oktober 2015 om biocidprodukter (Journal of Laws 2015, post 1926).</text:p>
      <text:p text:style-name="Standard">528/2012 / EG av Europaparlamentets och rådets förordning av den 22 maj 2012 om tillgänglighet på marknaden</text:p>
      <text:p text:style-name="Standard">och användning av biocidprodukter.</text:p>
      <text:p text:style-name="Standard">15.2 Kemisk säkerhetsbedömning</text:p>
      <text:p text:style-name="Standard">En säkerhetsbedömning för blandningen krävs inte.</text:p>
      <text:p text:style-name="Standard">Avsnitt 16: Annan information</text:p>
      <text:p text:style-name="Standard">Fullständig text av H-uttalanden från avsnitt 3 på kortet</text:p>
      <text:p text:style-name="Standard">H225 Mycket brandfarlig vätska och ånga.</text:p>
      <text:p text:style-name="Standard">H319 Orsakar allvarlig ögonirritation.</text:p>
      <text:p text:style-name="Standard">H336 Kan orsaka dåsighet eller yrsel.</text:p>
      <text:p text:style-name="Standard">Förklaring av förkortningar och akronymer</text:p>
      <text:p text:style-name="Standard">PBT Persistenta, bioackumulerande och giftiga ämnen</text:p>
      <text:p text:style-name="Standard">vPvB-ämnen mycket persistenta och mycket bioackumulerande</text:p>
      <text:p text:style-name="Standard">NDS Yrkesmässig exponeringsgräns</text:p>
      <text:p text:style-name="Standard">NDSCh Maximal arbetskoncentration</text:p>
      <text:p text:style-name="Standard">NDSP högsta tillåtna takkoncentration</text:p>
      <text:p text:style-name="Standard">DSB Acceptabel koncentration i biologiskt material</text:p>
      <text:p text:style-name="Standard">PNEC förutspådde ingen effektkoncentration</text:p>
      <text:p text:style-name="Standard">DNEL Ingen effektnivå</text:p>
      <text:p text:style-name="Standard">Flam. Liq. 2 Brandfarlig vätska, kategori 2</text:p>
      <text:p text:style-name="Standard">STOT SE 3 Specifik organtoxicitet - enstaka exponering, kategori</text:p>
      <text:p text:style-name="Standard">Ögonirrit. 2 Ögonirritation kat. 2</text:p>
      <text:p text:style-name="Standard">utbildning</text:p>
      <text:p text:style-name="Standard">Innan han arbetar med produkten bör användaren läsa hälso- och säkerhetsreglerna angående</text:p>
      <text:p text:style-name="Standard">hantering av kemikalier, särskilt lämplig jobbutbildning. människor</text:p>
      <text:p text:style-name="Standard">relaterade till transport av farliga material enligt ADR bör förbli i enlighet därmed</text:p>
      <text:p text:style-name="Standard">utbildad i omfattningen av utförda uppgifter (allmän, arbetsplats och fältutbildning)</text:p>
      <text:p text:style-name="Standard">säkerhet).</text:p>
      <text:p text:style-name="Standard">Hänvisningar till nyckellitteratur och datakällor</text:p>
      <text:p text:style-name="Standard">Kortet har utvecklats baserat på egenskaperna hos enskilda komponenter, litteraturuppgifter,</text:p>
      <text:p text:style-name="Standard">online databaser (t.ex. ECHA, TOXNET, COSING) och hade kunskap och erfarenhet,</text:p>
      <text:p text:style-name="Standard">med beaktande av gällande lagbestämmelser.</text:p>
      <text:p text:style-name="Standard">Förfaranden som används för att klassificera blandningen</text:p>
      <text:p text:style-name="Standard">Klassificering gjordes på basis av fysisk-kemiska data om blandningen och innehållet i ingredienserna</text:p>
      <text:p text:style-name="Standard">farligt med beräkningsmetoden baserad på riktlinjerna i förordning 1272/2008 / EG (CLP) tillsammans med</text:p>
      <text:p text:style-name="Standard">d.</text:p>
      <text:p text:style-name="Standard">Ytterligare information</text:p>
      <text:p text:style-name="Standard">Kort utfärdat av: "THETA" Teknisk rådgivning</text:p>
      <text:p text:style-name="Standard"/>
      <text:p text:style-name="Standard">Ovanstående information baserades på för närvarande tillgängliga data som karakteriserar produkten och</text:p>
      <text:p text:style-name="Standard">erfarenhet och kunskap som tillverkaren har i detta avseende. De utgör inte en kvalitativ beskrivning</text:p>
      <text:p text:style-name="Standard">produkt eller lovar specifika egenskaper. De bör behandlas som en hjälp för kassaskåpet</text:p>
      <text:p text:style-name="Standard">hantering, transport och lagring av produkten. Detta frigör inte användaren från</text:p>
      <text:p text:style-name="Standard">ansvar för felaktig användning av ovanstående information och för att alla standarder uppfylls</text:p>
      <text:p text:style-name="Standard"><text:soft-page-break/>lagliga föreskrifter på detta område.</text:p>
      <text:p text:style-name="Standard">Detta säkerhetsdatablad är skyddat enligt lagen av den 4 februari 1994 om upphovsrätt och rättigheter</text:p>
      <text:p text:style-name="Standard">relaterade. Kopiera, anpassa, transformera eller modifiera ett säkerhetsdatablad eller dets fragment utan föregående meddelande</text:p>
      <text:p text:style-name="Standard">samtycke från THETA Doradztwo Techniczne Tomasz Gendek är förbjud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22:09:06.09</meta:creation-date>
    <dc:date>2020-04-05T22:14:40.36</dc:date>
    <meta:editing-duration>PT5M35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9" meta:paragraph-count="375" meta:word-count="2758" meta:character-count="19900"/>
  </office:meta>
</office:document-meta>
</file>